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 LGC Sans1" svg:font-family="'DejaVu LGC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fo:language="es" fo:country="ES"/>
    </style:style>
    <style:style style:name="P5" style:family="paragraph" style:parent-style-name="Standard">
      <style:paragraph-properties fo:line-height="150%" fo:text-align="center" style:justify-single-word="false"/>
      <style:text-properties fo:language="es" fo:country="ES"/>
    </style:style>
    <style:style style:name="P6" style:family="paragraph" style:parent-style-name="Standard">
      <style:paragraph-properties fo:line-height="150%"/>
      <style:text-properties fo:language="es" fo:country="ES" fo:font-weight="bold" style:font-weight-asian="bold" style:font-weight-complex="bold"/>
    </style:style>
    <style:style style:name="P7" style:family="paragraph" style:parent-style-name="Standard">
      <style:paragraph-properties fo:line-height="150%" fo:text-align="center" style:justify-single-word="false"/>
      <style:text-properties fo:language="es" fo:country="ES" fo:font-weight="bold" style:font-weight-asian="bold" style:font-weight-complex="bold"/>
    </style:style>
    <style:style style:name="P8" style:family="paragraph" style:parent-style-name="Standard">
      <style:paragraph-properties fo:line-height="150%"/>
      <style:text-properties fo:language="es" fo:country="ES" fo:font-weight="bold" style:font-weight-asian="bold"/>
    </style:style>
    <style:style style:name="P9" style:family="paragraph" style:parent-style-name="Standard">
      <style:paragraph-properties fo:margin-left="0.3862in" fo:margin-right="0in" fo:line-height="150%" fo:text-indent="0in" style:auto-text-indent="false"/>
    </style:style>
    <style:style style:name="P10" style:family="paragraph" style:parent-style-name="Standard">
      <style:paragraph-properties fo:margin-left="0.3862in" fo:margin-right="0in" fo:line-height="150%" fo:text-indent="0in" style:auto-text-indent="false"/>
      <style:text-properties fo:font-size="11pt" fo:language="es" fo:country="ES" style:font-size-asian="11pt" style:font-size-complex="11pt"/>
    </style:style>
    <style:style style:name="P11" style:family="paragraph" style:parent-style-name="Standard">
      <style:paragraph-properties fo:margin-left="0.3862in" fo:margin-right="0in" fo:line-height="150%" fo:text-indent="-0.0118in" style:auto-text-indent="false"/>
      <style:text-properties fo:font-size="11pt" fo:language="es" fo:country="ES" style:font-size-asian="11pt" style:font-size-complex="11pt"/>
    </style:style>
    <style:style style:name="P12" style:family="paragraph" style:parent-style-name="Standard">
      <style:paragraph-properties fo:margin-left="0.398in" fo:margin-right="0in" fo:line-height="150%" fo:text-indent="0in" style:auto-text-indent="false"/>
    </style:style>
    <style:style style:name="P13" style:family="paragraph" style:parent-style-name="Standard">
      <style:paragraph-properties fo:margin-left="0.398in" fo:margin-right="0in" fo:line-height="150%" fo:text-indent="0in" style:auto-text-indent="false"/>
      <style:text-properties fo:font-size="11pt" fo:language="es" fo:country="ES" style:font-size-asian="11pt" style:font-size-complex="11pt"/>
    </style:style>
    <style:style style:name="P14" style:family="paragraph" style:parent-style-name="Standard" style:master-page-name="Standard">
      <style:paragraph-properties fo:line-height="150%" fo:text-align="center" style:justify-single-word="false" style:page-number="auto"/>
      <style:text-properties fo:language="es" fo:country="ES"/>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style="italic" style:font-style-asian="italic"/>
    </style:style>
    <style:style style:name="T4" style:family="text">
      <style:text-properties fo:language="es" fo:country="ES" fo:font-style="italic" style:font-style-asian="italic" style:font-style-complex="italic"/>
    </style:style>
    <style:style style:name="T5" style:family="text">
      <style:text-properties fo:font-size="11pt" fo:language="es" fo:country="ES" style:font-size-asian="11pt" style:font-size-complex="11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stituto de lenguas Románicas.</text:p>
      <text:p text:style-name="P5"/>
      <text:p text:style-name="P7">Niebla: un análisis de la relación entre el ansia de inmortalidad y el papel de la mujer en la obra de Miguel de Unamuno.</text:p>
      <text:p text:style-name="P5"/>
      <text:p text:style-name="P5">Tesina de 40 a 60 puntos.</text:p>
      <text:p text:style-name="P5"/>
      <text:p text:style-name="P3"><text:span text:style-name="T1">Estudiante: </text:span><text:span text:style-name="T2">Björn Moberg</text:span></text:p>
      <text:p text:style-name="P5"/>
      <text:p text:style-name="P3"><text:span text:style-name="T1">Director de la tesina: </text:span><text:span text:style-name="T2">Juan Wilhellm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Introducción</text:p>
      <text:p text:style-name="P4"/>
      <text:p text:style-name="P2"><text:span text:style-name="T1">En esta tesina se tratará mostrar la relación entre el ansia de inmortalidad y el mito de la mujer protectora, consoladora y materna dentro de la filosofía de Miguel de Unamuno. Como ejemplo concreto de esta relación se va a usar la novela </text:span><text:span text:style-name="T4">Niebla</text:span><text:span text:style-name="T1">, publicada en el año 1914.</text:span></text:p>
      <text:p text:style-name="P4"/>
      <text:p text:style-name="P2"><text:span text:style-name="T1">¿</text:span><text:span text:style-name="T1">Por qué es Unamuno relevante como objeto de estudios para escribir una tesina? Además de ser una de las figuras más importantes del mundo cultural de España en el siglo XX es un representante muy adecuado de todo el ambiente intelectual que predominaba en España en su época. En sus pensamientos y obras caben casi todos los asuntos considerados importantes en su tiempo: La preocupación por la identidad de España de la generación del 98, el desarrollo antipositivista y el enfoque en el sentimiento más que en la lógica de los modernistas, las cuestiones existenciales y morales de la generación contemporánea de filósofos (Nietzhe, Kirkegaard, Shopenhauer etc.). Incluso, el historiador José Luis Abellán describe a Unamuno como “epónimo” de la generación del 98. (Abellán, 1989, pág 328)</text:span></text:p>
      <text:p text:style-name="P4"/>
      <text:p text:style-name="P2"><text:span text:style-name="T1">Lo que hace a Unamuno un hombre de su época no es solamente el rumbo de sus pensamientos sino también su estilo literario. Las perspectivas subjetivas y el enfoque en la vida sentimental de los personajes es un rasgo común en muchos autores, tanto generalmente en el modernismo como en la generación del 98, que rechazaron el estilo realista y naturalista de estructura pedagógica y objetiva de sus novelas.</text:span></text:p>
      <text:p text:style-name="P4"/>
      <text:p text:style-name="P2"><text:span text:style-name="T1">¿</text:span><text:span text:style-name="T1">Representa Unamuno todas las ideas de todos los españoles del principio del siglo XX? Por supuesto que no, no hay quien lo haga. No hay duda, además, de que Unamuno fue un carácter que le dio mucha importancia a su propia individualidad y, de hecho, también creó sus propias ideas filosóficas. Sin embargo, Unamuno expresa opiniones sobre todos los asuntos que se ven como centrales en la mentalidad de la época, siendo por lo tanto un buen objeto de estudios para acercarse a las ideas de su tiempo. Otro hecho importante es que uno de los rasgos comunes dentro de la época moderna es precisamente la individualidad.</text:span></text:p>
      <text:p text:style-name="P4"/>
      <text:p text:style-name="P2"><text:span text:style-name="T1">¿</text:span><text:span text:style-name="T1">Por qué usar </text:span><text:span text:style-name="T4">Niebla</text:span><text:span text:style-name="T1"> como ejemplo del pensamiento (o sentimiento) unamuniano? Principalmente por ser una obra muy comentada y discutida tanto por críticos y analistas como por historiadores. En segundo lugar por ser un gran ejemplo de los pensamientos y dudas que van a ser centrales en toda la obra de Unamuno después de su crisis religiosa en 1897. Dos </text:span><text:soft-page-break/><text:span text:style-name="T1">ejemplos de estos pensamientos centrales son la búsqueda de inmortalidad y el enfoque en el sentimiento. Además, el hecho de que sea una obra literaria y no un ensayo provoca también que el sentimiento y la subjetividad estén siempre presentes; es una obra hecha para presentar, además de ideas, emociones.</text:span></text:p>
      <text:p text:style-name="P4"/>
      <text:p text:style-name="P2"><text:span text:style-name="T1">La razón por la que he seleccionado el tema del ideal de la mujer en relación con las dudas existenciales presentadas en la novela, es que los pensamientos de cómo son las mujeres representan un motor central para el desarrollo del argumento, cuyas conclusiones se ven cada vez más claras en las partes intensas de los capítulos finales. En </text:span><text:span text:style-name="T4">Niebla</text:span><text:span text:style-name="T1">, las dudas existenciales del protagonista Augusto Pérez son paralelas a las reflexiones que hace constantemente de las mujeres que va conociendo, particularmente de Eugenia, el objeto de sus sueños del ideal femenino.</text:span></text:p>
      <text:p text:style-name="P4"/>
      <text:p text:style-name="P2"><text:span text:style-name="T1">Ya que</text:span><text:span text:style-name="T1"> </text:span><text:span text:style-name="T4">Niebla</text:span><text:span text:style-name="T1"> está escrita, como todas las novelas, con una finalidad, esta relación tiene que estar representada también en los pensamientos y reflexiones del propio Unamuno. Por lo tanto, si uno quiere llegar a una conclusión de cómo funciona la relación entre el sueño del hombre, acerca de la mujer ideal y de su ansia de eternizarse, tenemos que ir más allá de la novela y reflexionar sobre el autor, su vida y sus experiencias.</text:span></text:p>
      <text:p text:style-name="P4"/>
      <text:p text:style-name="P2"><text:span text:style-name="T1">Teniendo en cuenta todo</text:span><text:span text:style-name="T1"> lo dicho, para el análisis de esta tesina se va a usar material escrito sobre Unamuno y sobre la época en la que vivió para intentar mostrar que la historia de </text:span><text:span text:style-name="T3">Niebla</text:span><text:span text:style-name="T1"> en gran medida presenta el papel que toma el ideal de la mujer en la filosofía existencial de Unamuno. </text:span></text:p>
      <text:p text:style-name="P4"/>
      <text:p text:style-name="P2"><text:span text:style-name="T1">Dado que</text:span><text:span text:style-name="T1"> el vasco mismo escribió mucho sobre el tema existencial además de </text:span><text:span text:style-name="T3">Niebla</text:span><text:span text:style-name="T1">, se va también a hacer uso de sus propias palabras y ver cómo están éstas conectadas con la relación que quiero mostrar. Particularmente se va a usar el ensayo unamuniano </text:span><text:span text:style-name="T4">Del sentimiento trágico de la vida</text:span><text:span text:style-name="T1">, visto por muchos críticos como un punto central en la obra de Unamuno sobre el tema de el ansia de inmortalidad (José Luis Abellán lo describe como la culminación de sus inquietudes religiosas y existenciales). (Abellán, 1989, 242).</text:span></text:p>
      <text:p text:style-name="P4"/>
      <text:p text:style-name="P8"/>
      <text:p text:style-name="P8"/>
      <text:p text:style-name="P8"/>
      <text:p text:style-name="P8"><text:soft-page-break/>La vida de Miguel de Unamuno</text:p>
      <text:p text:style-name="P4"/>
      <text:p text:style-name="P2"><text:span text:style-name="T1">En el libro </text:span><text:span text:style-name="T4">Para leer a Unamuno</text:span><text:span text:style-name="T1">, Pedro Ribas, profesor de historia del pensamiento español, declara ya en las primeras páginas que “Probablemente, el hacer literatura de su propia vida, el novelarse a si mismo, es una de las características clave de Unamuno.” (Ribas, 2002, pág. 14). De hecho, la típica novela unamuniana es una historia personal e íntima hecha con un claro propósito de reflejar la vida interior del propio autor. Ribas insiste también en la importancia que Unamuno le daba a la poesía como personalizadora de sentimientos, como una gran manera de expresión del </text:span><text:span text:style-name="T3">yo singular</text:span><text:span text:style-name="T1"> (un término muy frecuente en la obra de Unamuno) (Ribas, 2002, pág. 33).</text:span></text:p>
      <text:p text:style-name="P4"/>
      <text:p text:style-name="P2"><text:span text:style-name="T1">Habiendo aclarado esto, no es difícil sacar la conclusión de que una tarea inevitable para entender la obra de Unamuno es entender cómo fue su vida. Unamuno nació en Bilbao y allí vivió durante toda su juventud hasta empezar sus estudios en Madrid. Fue hijo de una familia católica, lo normal para un español nacido en su tiempo. Su padre era indiano (había emigrado a América y vuelto a España) y la familia tenía una pequeña fortuna, haciendo a Unamuno hijo de la pequeña burguesía. Según Pedro Ribas, Unamuno era un niño “hogareño” y “ligado a la familia”; parece haber sentido una gran seguridad tanto en su familia como en la tierra vasca (Ribas, 2002, pág. 15)</text:span></text:p>
      <text:p text:style-name="P4"/>
      <text:p text:style-name="P2"><text:span text:style-name="T1">Carlos París, catedrático emérito en la Universidad Autónoma de Madrid, está de acuerdo con Pedro Ribas en que Unamuno tuvo una infancia feliz y que siempre recordaría su etapa de juventud en el País Vasco como una época de seguridad, de amparo y protección maternal. Este sentimiento también se iba a prolongar después de la infancia, en parte por el matrimonio con Concha, una mujer por la que parecía tener aquellos mismos sentimientos hogareños. </text:span></text:p>
      <text:p text:style-name="P4"/>
      <text:p text:style-name="P2"><text:span text:style-name="T1">Otro hecho importante de la infancia de Unamuno fue la muerte de su padre cuando aquel todavía tenía pocos años. (París, 1989, pág. 107). Unamuno sufrió la ausencia de una figura paternal, un sentimiento que se prolongaría con la ausencia de un maestro durante sus años de lectura juvenil en la biblioteca local. Unamuno fue, en otras palabras, un hombre que tuvo que buscar su identidad sin la ayuda de un modelo masculino a seguir. Este hecho se nota bien en una novela como </text:span><text:span text:style-name="T4">Niebla</text:span><text:span text:style-name="T1">, pero de esto volveré a hablar más tarde.</text:span></text:p>
      <text:p text:style-name="P4"/>
      <text:p text:style-name="P2"><text:soft-page-break/><text:span text:style-name="T1">El pequeño Unamuno pronto tomó interés por las lenguas y la filosofía, dedicando a ellas mucho tiempo en la biblioteca local. Se decidió luego a dejar su tierra natal para estudiar en Madrid, ya que Bilbao carecía de universidad pública (sólo había una universidad jesuita). Durante su temporada en Madrid, el escritor vasco descubrió y desarrolló cada vez más el amor por su <text:s/>País Vasco. Unamuno parecía en esta época como un vasco típico: amante de su tierra y de las viejas tradiciones y fiestas. Quizá sea por eso por lo que sus primeras descripciones de Castilla fueran negativas; Unamuno describía entonces un paisaje deprimente, seco como la gente que lo habitaba. Tampoco le tenía mucho cariño a Madrid como ciudad, dado que prefería las ciudades más pequeñas (Ribas, 2002, pág. 39). En esta época se ve claramente el ansia del amparo y seguridad de su hogar de Bilbao. Parece también que parte del escritor se quedó en el País Vasco, por los artículos y las tesis que publicó, que reflexionaban en gran parte sobre la herencia y el futuro de los vascos (Rivas, 2002, pág. 19-26)</text:span></text:p>
      <text:p text:style-name="P4"/>
      <text:p text:style-name="P2"><text:span text:style-name="T1">La sensación de tener un hogar propio en Castilla no se iba a presentar hasta que Unamuno se mudara a Salamanca. En esta ciudad, iba a sentirse como en casa con la sensación de tranquilidad, la presencia histórica y la austeridad castellana. (Ribas, 2002, pág. 43). Parece, sin embargo, que el amor que sintió por la tierra castellana era el mismo que siempre había tenido por Bilbao. De hecho, en una época posterior de su vida, durante el exilio en Fuerteventura y Francia, describiría la misma nostalgia por Salamanca y Castilla (Rivas, 2002, pág. 175).</text:span></text:p>
      <text:p text:style-name="P4"/>
      <text:p text:style-name="P2"><text:span text:style-name="T1">En Castilla, </text:span><text:span text:style-name="T1">Unamuno empezó pronto a tomar interés por la política, y en Salamanca simpatizó cada vez más con la izquierda hasta que al final se proclamó socialista y fue el primer catedrático universitario de universidad que formó parte del PSOE. Adoraba al socialismo como “la religión de la humanidad”. Este rumbo tomado parece una decisión muy individual e independiente, como iban a ser las que tomaría durante toda su vida, especialmente considerando que la simpatía por el socialismo no era muy común en las clases altas de la burguesía y el mundo universitario. (Ribas, 2002, 58). No obstante, Unamuno no fue nunca el típico socialista; no creía plenamente en el empirismo y el positivismo, y además comparó el socialismo con la religión cristiana. (Ribas, 2002, 55).</text:span></text:p>
      <text:p text:style-name="P4"/>
      <text:p text:style-name="P2"><text:span text:style-name="T1">En el año 1897, su periodo racionalista y, en parte, también el socialista, tuvieron un fin abrupto como resultado de una grave crisis religiosa y existencial. Unamuno descubrió que no podía darle un sentido a la vida con la lógica que tanto había apoyado. Desde aquel momento, en la filosofía unamuniana, la lógica y la ciencia se iban a poner en contraste con la fe católica con su </text:span><text:soft-page-break/><text:span text:style-name="T1">sentido de protección de Dios y el amparo de la infancia. Al filósofo vasco le iba a parecer cada vez más que uno de los dos lados siempre tenía que excluir al otro. Fue justamente este problema existencial que provocó una serie de obras literarias que trataron de reflexionar sobre el sentido de la vida humana. Una de estas novelas que más éxito tuvo fue </text:span><text:span text:style-name="T4">Niebla</text:span><text:span text:style-name="T1">.</text:span></text:p>
      <text:p text:style-name="P4"/>
      <text:p text:style-name="P6">La época de Unamuno</text:p>
      <text:p text:style-name="P4"/>
      <text:p text:style-name="P4">Hemos dicho que Unamuno, en muchos sentidos, fue un hombre de su época. Por lo tanto, para entender del todo las cuestiones que presentó el vasco en su obra y las opiniones que expresó sobre ellas, tenemos también que analizar el ambiente literario e intelectual en el que vivía.</text:p>
      <text:p text:style-name="P4"/>
      <text:p text:style-name="P2"><text:span text:style-name="T1">Según el historiador José Luis Abellán, el fin del siglo XIX fue una época de muchas tendencias diferentes. Sin embargo, un rasgo normal entre ellas fue una reacción antipositivista, una tendencia que unos llaman “neorromántica” en la literatura. (Abellán, 1989, pás. 25). </text:span></text:p>
      <text:p text:style-name="P4"/>
      <text:p text:style-name="P2"><text:span text:style-name="T1">En la época anterior se había dado cada vez más importancia a la ciencia por muchos nuevos descubrimientos de la industrialización del mundo occidental. La ciencia parecía la nueva religión que podía explicarlo todo. Había ciencias que intentaban explicar a Dios y el alma humana, cosa que Unamuno llamó “superstición científica”. Los intelectuales empezaban a pensar que la ciencia, después de todo, no podía explicar la vida humana. Esto llevó, en el fin del siglo, a una crisis del “Sentido común”. (Abellán, 1989, pág39).</text:span></text:p>
      <text:p text:style-name="P4"/>
      <text:p text:style-name="P2"><text:span text:style-name="T1">La nueva generación de filósofos, por lo tanto, se enfocó en la importancia del alma humana, del sentimiento y de la religión para darle a la vida aquel sentido ausente durante la época anterior.</text:span></text:p>
      <text:p text:style-name="P4"/>
      <text:p text:style-name="P2"><text:span text:style-name="T1">En el territorio de la literatura, la segunda mitad del siglo XIX había sido la gran época de los realistas y los naturalistas. El realismo </text:span><text:span text:style-name="T1">fue un estilo que intentaba ver la realidad de manera tan objetiva y clara como era posible para que la opinión del autor quedase obvia. Un ejemplo claro de este estilo y sus efectos es </text:span><text:span text:style-name="T4">La comedia humana</text:span><text:span text:style-name="T1"> de Balzac, en la que se enfoca cada rincón de París para mostrar las ideas del propio autor sobre cómo es aquella ciudad. El narrador en el realismo normalmente es pedagógico, como si actuara de profesor del lector.</text:span></text:p>
      <text:p text:style-name="P4"/>
      <text:p text:style-name="P2"><text:soft-page-break/><text:span text:style-name="T1">A</text:span><text:span text:style-name="T1"> la España del final del siglo XIX llegó el modernismo, una tendencia que se puso fuertemente en contra del realismo y el naturalismo. Los escritores modernistas querían producir una literatura lo más personal que fuera posible, muchas veces con personajes complejos con lados contradictorios. Daban también importancia a la belleza y al lado sentimental de la palabra, un hecho que también se da en el “neorromanticismo”. En el modernismo, recibieron también lugar nuevo los temas religiosos y morales (Abellán, 1989, pág. 74).</text:span></text:p>
      <text:p text:style-name="P4"/>
      <text:p text:style-name="P2"><text:span text:style-name="T1">Unamuno nunca se consideró modernista. Rechazó la palabra en sí pensando que tenía un sentido frívolo. Aun así, Unamuno fue uno de los luchadores más grandes en España por la importancia del sentimiento; defendió tanto la religión cristiana como la irracionalidad. Sus temas parecen, por lo tanto, ocuparse de las mismas cuestiones de las que se ocupó el modernismo (Abellán, 1989, pág. 81).</text:span></text:p>
      <text:p text:style-name="P4"/>
      <text:p text:style-name="P2"><text:span text:style-name="T1">El fin del siglo XIX marca, según muchos historiadores españoles, el fin de una época de España como imperio de gran poder internacional. La pérdida de las últimas colonias en 1898 fue el último suceso simbólico que llevó a España a una crisis de identidad. Los españoles se iban preguntando cuál sería el futuro de España y qué era precisamente lo español.</text:span></text:p>
      <text:p text:style-name="P4"/>
      <text:p text:style-name="P2"><text:span text:style-name="T1">De estos sentimientos y reflexiones surgió la llamada Generación del 98, que tomó como cuestión central el problema de España. La mayoría de los autores más famosos de esta generación era de la periferia de España, que mantenía su carácter regional a la hora de expresarse. Sin embargo, sus pensamientos sobre su España contemporánea se enfocaban en la vieja Castilla. Eran en gran parte hombres de la pequeña burguesía (Abellán, 1989, pág. 173).</text:span></text:p>
      <text:p text:style-name="P4"/>
      <text:p text:style-name="P2"><text:span text:style-name="T1">En esta descripción, se puede ver muchos temas de Unamuno, con sus reflexiones sobre el catolicismo “quijotesco” de España, donde Unamuno otra vez se enfocaba en el ansia de no morir. Este “quijotismo” unamuniano hacía también uso, como expresa el término en sí, de caracteres especialmente españoles para dirigirse específicamente a España como un pueblo. Ademá, idealizaba sobre las tierras del País Vasco y el viejo campo de Castilla y León, un hecho claramente reflejado en sus poesías.</text:span></text:p>
      <text:p text:style-name="P4"/>
      <text:p text:style-name="P2"><text:span text:style-name="T1">La filosofía individual del escritor, no obstante, no tuvo muchos equivalentes en el resto de los autores de la generación. El ansia de inmortalidad tampoco fue un tema que todos los noventayochistas tuvieran en común. Sin embargo también se podría describir sus posiciones </text:span><text:soft-page-break/><text:span text:style-name="T1">como individualista y enfocados en el yo (siendo también en el caso de Unamuno un yo especialmente <text:s/>español) como un rasgo de la generación.</text:span></text:p>
      <text:p text:style-name="P4"/>
      <text:p text:style-name="P2"><text:span text:style-name="T1">Otro hecho notable al comparar a Unamuno con los demás componentes de la Generación del 98 es que la crisis de España ocurrió casi al mismo tiempo que la crisis del propio Unamuno. Además, las dos tienen rasgos comunes: La búsqueda de identidad, las preocupaciones por el futuro (en el caso de Unamuno tanto por el futuro de su vida como por el futuro más allá de la muerte), el intento de encontrar el sentido de lo español mediante la irracionalidad, etc.</text:span></text:p>
      <text:p text:style-name="P4"/>
      <text:p text:style-name="P6">La filosofía unamuniana y la relación entre el sueño de inmortalidad y el ideal de la mujer.</text:p>
      <text:p text:style-name="P4"/>
      <text:p text:style-name="P2"><text:span text:style-name="T1">Miguel de Unamuno fue, además de escritor, catedrático universitario y rector de la universidad de Salamanca, uno de los hombres más importantes de la filosofía española de la época. Se nota también en la filosofía de Unamuno que hay muchos temas paralelos a los que trata en sus novelas y poemas. Hemos dicho antes que Unamuno fue un novelista que hacía literatura sobre sí mismo. Ya que la filosofía también fue gran parte de su vida, las preguntas que se presentan en la ficción de Unamuno bien pueden tener respuestas en una lectura de su obra filosófica. En esto vamos a entrar ahora.</text:span></text:p>
      <text:p text:style-name="P4"/>
      <text:p text:style-name="P2"><text:span text:style-name="T1">Para entrar en el mundo filosófico de Unamuno, voy a usar sobre todo uno de sus ensayos más importantes: </text:span><text:span text:style-name="T3">Del sentimiento trágico de la vida en los hombres y en los pueblos</text:span><text:span text:style-name="T1">, ya que es considerado generalmente un punto culminante en la filosofía del escritor vasco y, por él mismo, " (...) lo más sustancial y fundamental que he escrito (...)." (Unamuno, 1993, pág. 9).</text:span></text:p>
      <text:p text:style-name="P4"/>
      <text:p text:style-name="P2"><text:span text:style-name="T1">Esta "culminación filosófica" de Unamuno trata los temas que se van a ver como centrales en casi toda su obra: la contradicción entre la fe y la lógica, el ansia de inmortalidad puesta en contraste con la imposibilidad de una evidencia racional de la existencia de Dios, etcétera. Es también un ensayo sobre la necesidad del ser humano de ir en contra de la razón, de seguir su propio camino para darle el sentido a la vida que la lógica no puede ofrecer. Unamuno expresa además su admiración por la figura del Quijote, un hombre que sigue sus principios y sus creencias para hacer lo que a él le parece justo. Todos estos temas vuelven, de una manera u otra, a la obra unamuniana posterior, en parte a novelas como </text:span><text:span text:style-name="T3">Niebla</text:span><text:span text:style-name="T1">. </text:span></text:p>
      <text:p text:style-name="P4"/>
      <text:p text:style-name="P2"><text:soft-page-break/><text:span text:style-name="T1">El mayor dilema que presenta Unamuno en aquel ensayo es el de la existencia de Dios. Unamuno insiste en que con métodos científicos no se puede probar la existencia de un Dios ni que el alma humana que siga viviendo después de la muerte. Sin embargo, otra tesis unamuniana es que sin la existencia de Dios la vida no tiene sentido (París, 1989, pág. 33). Esto crea, naturalmente, un conflicto entre la ciencia y la religión, entre el mundo racional (científico) y el mundo vital (religioso).</text:span></text:p>
      <text:p text:style-name="P4"/>
      <text:p text:style-name="P2"><text:span text:style-name="T1">El ser humano siente, según nuestro escritor, una necesidad de salvación y seguridad espiritual que la lógica nunca le puede dar. Por eso, la lógica y la razón no bastan para todas las necesidades del ser humano, sino que tenemos que ir más allá. <text:s/>Sin embargo, la lógica siempre va en contra del corazón, y ni Dios ni la salvación del alma se muestran en la vida de los hombres. Este hecho representa para Unamuno el sentimiento trágico de la vida:</text:span></text:p>
      <text:p text:style-name="P4"/>
      <text:p text:style-name="P11">(...) vivir es una cosa y conocer otra, y como veremos, acaso hay entre ellas una tal oposición que podamos decir que todo lo vital es antirracional, no ya sólo irracional, y todo lo racional, antivital. Y esta es la base del sentimiento trágico de la vida.</text:p>
      <text:p text:style-name="P11">Unamuno, 1993, pág. 75.</text:p>
      <text:p text:style-name="P4"/>
      <text:p text:style-name="P2"><text:span text:style-name="T1">En el ideal de Don Quijote, no obstante, hay una esperanza irracional, una lucha contra la razón y un sueño de un paraíso cristiano de donde fueron sacados Adán y Eva por haber tenido la curiosidad del conocimiento por el conocimiento mismo. Este sueño con el paraíso se compara con la cuna de la infancia, la maternal y consoladora (París, 1989, pág. 102). En el sueño del paraíso, por lo tanto, existe uno de los ejemplos de la relación entre el problema existencial y el sueño de la madre o la mujer ideal.</text:span></text:p>
      <text:p text:style-name="P4"/>
      <text:p text:style-name="P2"><text:span text:style-name="T1">Si vamos a analizar el papel que toma la mujer en la filosofía de Unamuno, la primera cosa que hay que tener en cuenta es que ésta es la filosofía de un hombre heterosexual, o sea, que la mujer, en el mundo de Unamuno, se va a relacionar también con el sueño de amor.</text:span></text:p>
      <text:p text:style-name="P4"/>
      <text:p text:style-name="P2"><text:span text:style-name="T1">¿Cómo es entonces el amor en la filosofía unamuniana? Dado que es uno de los sentimientos más intensos del ser humano, el amor es algo que confirma fuertemente que una persona está viva. Se relaciona también el amor con el dolor y el filósofo vasco describe un juego entre los dos sentimientos. (París, 1989, pág. 182). La realidad más auténtica en el mundo de Unamuno siempre es la íntima y personal, la subjetiva. Es por eso que el amor nos mantiene vivos: “El </text:span><text:soft-page-break/><text:span text:style-name="T1">sentimiento de la vanidad del mundo nos mete el amor, único en que se vence lo vano y transitorio, único que rellena y eterniza la vida.” (Unamuno, 1993, pág. 80). Otra frase que claramente expresa lo mismo es la de Augusto Pérez, protagonista de </text:span><text:span text:style-name="T3">Niebla</text:span><text:span text:style-name="T1">: “Amo, ergo sum” (Amo, por lo tanto soy). (Unamuno, 2005, pág. 141).</text:span></text:p>
      <text:p text:style-name="P4"/>
      <text:p text:style-name="P2"><text:span text:style-name="T1">Si el amor tiene una gran importancia para Unamuno, en segundo lugar puede uno llegar a preguntar si el amor de la mujer, en la filosofía unamuniana, se diferencia del amor del hombre en su naturaleza. Existe aquí un territorio donde uno ve claro el papel de la madre consoladora en las descripciones. En </text:span><text:span text:style-name="T4">Del sentimiento trágico de la vida</text:span><text:span text:style-name="T1"> opina Unamuno que “El amor maternal, ¿qué es sino compasión al débil, al desvalido, al pobre niño inerme que necesita de la leche y del regazo de la madre? Y en la mujer todo amor es maternal.” (Unamuno, 1993, pág. 164). La mujer es, en otras palabras, siempre la que cuida del hombre y le da protección, no sólo durante la infancia sino toda la vida. En otra cita del mismo ensayo, el vasco describe la relación entre hombre y mujer, aún siendo adultos, como de la misma manera:</text:span></text:p>
      <text:p text:style-name="P4"/>
      <text:p text:style-name="P9"><text:span text:style-name="T5">El amor de la mujer (...) es siempre en su fondo compasivo, es maternal. La mujer se rinde la amante porque le siente sufrir con el deseo. Isabel compadeció a Lorenzo, Julieta a Romeo, Francisca a Pablo. </text:span><text:span text:style-name="T5">La mujer parece decir: “!Ven, pobrecito, y no sufras tanto por mi causa!”. Y por eso es su amor más amoroso y más puro que el del hombre y más valiente y más largo.</text:span></text:p>
      <text:p text:style-name="P10">Unamuno, 1993, pág. 165.</text:p>
      <text:p text:style-name="P4"/>
      <text:p text:style-name="P2"><text:span text:style-name="T1">Unamuno opina aquí que un hombre no puede amar nunca con la misma ternura que tiene una mujer, puesto que la forma masculina de amar nunca es la de la compasión y el alivio del dolor. En vez de esto, los hombres son los que “sufren con el deseo”, los que les piden amor a las mujeres, y ellas son las que “se rinden”. Se entiende de esto que el amor adulto y erótico funciona, en la filosofía unamuniana, de la misma manera que el amor entre una madre y su hijo: el hombre funciona como el “pobre niño” que necesita del amor de la mujer de la misma manera que “de la leche y del regazo de la madre”. </text:span></text:p>
      <text:p text:style-name="P4"/>
      <text:p text:style-name="P2"><text:span text:style-name="T1">Carlos París habla de una sensación que se ve en la obra unamuniana de ser “expósito” en el mundo, de haber salido al mundo para tener conocimientos y de encontrarse robado de la identidad que antes se tenía (París, 1989, 103). Unamuno se vale de una manera semejante de la figura de Caín, que al ser expósito en el mundo, al haber cometido el pecado de matar a su hermano, siempre va a buscar la compasión de Dios (París, 1989, 182).</text:span></text:p>
      <text:p text:style-name="P4"><text:soft-page-break/></text:p>
      <text:p text:style-name="P2"><text:span text:style-name="T1">El sentido de la expulsión del paraíso también puede relacionarse con el sentido de ser expulsado de los brazos de la madre al entrar en el gran mundo y en el abandono. Los hombres (todos pecadores desde Eva y Adán según la fe cristiana) buscan entonces una nueva mujer, equivalente a la madre, para darles la misma protección que tenían antes. (París, 1989, pág. 105)</text:span></text:p>
      <text:p text:style-name="P4"/>
      <text:p text:style-name="P2"><text:span text:style-name="T1">De hecho siempre es la mujer la que representa para Unamuno el alivio del dolor, o incluso un mundo más allá del dolor, un mundo de amparo. Carlos París nos habla también del sueño unamuniano con la vuelta al paraíso como vuelta a la “ultracuna”:</text:span></text:p>
      <text:p text:style-name="P4"/>
      <text:p text:style-name="P10">(...) Constantemente alienta en él [Unamuno] la nostalgia del paraíso en sus dimensiones varias; el relato del Génesis aparece recordado repetidamente en las páginas de Don Miguel. Y es la nostalgia del regreso a la naturaleza o a los días de “ultracuna”, del retorno al claustro materno, a la tierra, la “matria”.</text:p>
      <text:p text:style-name="P10">París, 1989, pág. 102</text:p>
      <text:p text:style-name="P4"/>
      <text:p text:style-name="P2"><text:span text:style-name="T1">La conclusión de todas estas citas tiene que ser que los sueños del paraíso cristiano y el del paraíso maternal están claramente conectados, que son, en cierto sentido, el mismo sueño interpretado de dos maneras. Espiritualmente, los hombres buscan la inmortalidad en Dios y sueñan con el paraíso de Adán y Eva, y aquí en la tierra, sueñan con el regreso a otro paraíso, aquí siendo éste una madre cariñosa y tierna.</text:span></text:p>
      <text:p text:style-name="P4"/>
      <text:p text:style-name="P6"/>
      <text:p text:style-name="P6"/>
      <text:p text:style-name="P6"/>
      <text:p text:style-name="P6">La figura del padre</text:p>
      <text:p text:style-name="P4"/>
      <text:p text:style-name="P2"><text:span text:style-name="T1">Un hecho curioso que mencionamos al hablar de la vida de Miguel de Unamuno fue la ausencia del padre. Este hecho influye claramente en la filosofía de Unamuno, ya que la figura del padre aparece como un gran signo de interrogación. Uno podría preguntarse qué tipo de papel toma el padre en este sueño del paraíso maternal. Carlos París describe la figura paternal de Unamuno como un sentimiento de gran ausencia, de falta de un modelo masculino con quien identificarse. (París, 1989, pág. 107)</text:span></text:p>
      <text:p text:style-name="P4"/>
      <text:p text:style-name="P2"><text:soft-page-break/><text:span text:style-name="T1">En las obras de Unamuno, este hueco que deja el padre a veces parece presentarse como un sueño de un tipo distinto de paraíso lejano, un paraíso paternal. Expósitos en el mundo y sin saber cómo funciona, soñamos con entender nuestras vidas, la razón por la que estamos aquí y cómo actuar en la tierra donde vivimos. Buscamos también tener confianza, tanto sobre el mundo como sobre lo que en él debemos hacer. (París, 1989, pág. 113). La ausencia del padre como guía en el mundo real se parece aquí a la ausencia de Dios, de quien queremos las respuestas para comprender el sentido de nuestra estancia en la tierra.</text:span></text:p>
      <text:p text:style-name="P4"/>
      <text:p text:style-name="P2"><text:span text:style-name="T1">Hay otro aspecto de la figura del padre en la filosofía unamuniana: la imagen de Dios como poderoso patriarca. En la obra </text:span><text:span text:style-name="T4">La tía Tula</text:span><text:span text:style-name="T1"> tenemos como lectores una imagen de un dios que condena a los pecadores, mientras que la figura maternal representa todo el lado del cristianismo que le perdona las malas acciones al ser humano:</text:span></text:p>
      <text:p text:style-name="P4"/>
      <text:p text:style-name="P10">Dios era y es en nuestras mentes masculino. Su modo de juzgar y condenar a los hombres, modo de varón, no de persona humana por encima de sexo; modo de Padre, para compensarlo hacía falta la Madre que perdona siempre, la Madre que abre siempre los brazos al hijo cuando huye este de la mano levantada o del ceño fruncido del irritado padre; la madre en cuyo regazo se busca como consuelo una oscura remembranza de aquella tibia paz de la conciencia que dentro de él fue el alba que precedió a nuestro nacimiento y un dejo de aquella dulce leche que embalsamó nuestros sueños de inocencia; la Madre que no conoce más justicia que el perdón ni más ley que el amor.</text:p>
      <text:p text:style-name="P9"><text:span text:style-name="T5">Unamuno citado por </text:span><text:span text:style-name="T5">Abellán, 1989, pág. 263.</text:span></text:p>
      <text:p text:style-name="P4"/>
      <text:p text:style-name="P2"><text:span text:style-name="T1">Aquí hay muchos aspectos de lo masculino como juez y lo femenino como consolador: la mujer no se presenta en ninguna parte como “irritada”, y mucho menos con “la mano levantada”. Parece que el niño (o el hombre) no puede encontrar ningún consuelo en el mundo masculino, que se presenta como duro y agresivo. Parece obvio también que la “justicia” y la “ley” de lo femenino que describe Unamuno están puestas en contraste con la ley masculina, una ley dura y fría sin clemencia.</text:span></text:p>
      <text:p text:style-name="P4"/>
      <text:p text:style-name="P4">Tenemos entonces dos lados del papel masculino. El primero es el guía en la vida, el que nos ayuda a entender como funciona el mundo, pero que para Unamuno mismo es una figura ausente e inaccesible. El segundo es el Dios agresivo que muestra agresividad y condena los pecados.</text:p>
      <text:p text:style-name="P4"><text:soft-page-break/></text:p>
      <text:p text:style-name="P2"><text:span text:style-name="T1">Podemos sacar de todo esto que el padre nos ayuda en el mundo a entender cómo vivir en la tierra. Sin embargo, el padre no parece apoyarnos emocionalmente (más bien lo contrario) y parece, como se dice en la cita de antes, que necesita <text:s/>la“compensación” del mundo femenino. El paraíso paternal nos da seguridad, pero no es sino una seguridad práctica para movernos cómodamente en el mundo en el que vivimos esta vida. Para tener seguridad emocional necesitamos el consuelo femenino. Parece también que el Dios masculino no nos puede dar la felicidad de sentirnos inmortales y seguros de que no vamos a desaparecer en el vacío cuando dejemos este mundo. El Dios masculino nos da, como el padre, señales de cómo debemos vivir y es la fuente de la moral de lo bueno y lo malo, pero para sentir la fe que nos libra de dudas sobre el sentido de nuestra existencia también tenemos que ir al lado maternal de lo espiritual.</text:span></text:p>
      <text:p text:style-name="P4"/>
      <text:p text:style-name="P2"><text:span text:style-name="T1">Hemos dicho ya muchas veces que Unamuno luchaba por el sentimiento en vez de la lógica y la razón, que ponía énfasis (desde la crisis de 1897) más en el ansia del individuo de no morir que en las estructuras políticas contemporáneas de la sociedad terrenal (aunque siempre estuvo involucrado de alguna manera en la política de su tiempo). Si tenemos esto en cuenta, no es difícil llegar a la conclusión de que Unamuno estba más a favor del modelo de la madre que perdona al hijo que del padre que lo castiga, y <text:s/>que veía como más importante el paraíso de eterna ternura maternal que el Dios de la “ley” y la “justicia” del que hablábamos.</text:span></text:p>
      <text:p text:style-name="P4"/>
      <text:p text:style-name="P2"><text:span text:style-name="T1">Ya decíamos, sin embargo, que Unamuno siempre sintió una gran nostalgia de una figura paternal. De este modo, el escritor vasco parece, después de todo, ver los dos modelos como importantes y completándose el uno al otro. Parece también que ve el paraíso paternal, el de poder actuar con confianza en este mundo, como un componente importante para la felicidad masculina, componente cuya falta en la vida del hombre le puede robar, en cierto sentido, la capacidad para vivir en el mundo terrenal, haciéndole también inseguro del mundo celeste. Hay que tener en cuenta, asimismo, que seguimos hablando de un paraíso, o sea, un sueño de un mundo más allá del nuestro. No sé si la ausencia del padre provocó todos los pensamientos sobre la existencia humana que tuvo Unamuno, pero puede haber sido una de las causas por las que sintió una necesidad de “inmortalizarse” a través de su escritura (Abellán, 1989, pág. 254).</text:span></text:p>
      <text:p text:style-name="P6"/>
      <text:p text:style-name="P6">Niebla</text:p>
      <text:p text:style-name="P2"><text:soft-page-break/><text:span text:style-name="T1">Ahora estamos llegando al punto central delanálisis: ¿cómo es el papel de la mujer en </text:span><text:span text:style-name="T4">Niebla</text:span><text:span text:style-name="T1"> y cuál es la relación entre éste y las dudas existenciales y religiosas de los hombres (representados sobre todo por el protagonista Augusto Pérez)?</text:span></text:p>
      <text:p text:style-name="P4"/>
      <text:p text:style-name="P2"><text:span text:style-name="T1">Podemos ver, al leer </text:span><text:span text:style-name="T4">Niebla</text:span><text:span text:style-name="T1">, que Augusto Pérez es un hombre cuya vida está marcada por una cantidad de mujeres a medida que transcurre la acción. Por lo tanto, para entender mejor quién es Augusto Pérez, conviene echar una segunda mirada a quiénes son aquellas y de qué manera lo afectan.</text:span></text:p>
      <text:p text:style-name="P4"/>
      <text:p text:style-name="P2"><text:span text:style-name="T1">La primera de aquellas, que a lo mejor más afecta la mentalidad de Augusto, es su madre. Ella se presenta como cariñosa y protectora, una madre que le dedica toda su vida al hijo y que siente por él todo el amor del mundo. Aún en momentos muy tristes de su vida, la madre consigue quedar en la mente de Augusto como una persona de ternura infinita:</text:span></text:p>
      <text:p text:style-name="P4"/>
      <text:p text:style-name="P10">Su madre iba y venía sin hacer ruido, como un pajarillo, siempre de negro, con una sonrisa, que era el poso de las lágrimas de los primeros días de viudez, siempre en la boca y en torno de los ojos escudriñadores. “tengo que vivir para ti, para ti solo – le decía por las noches, antes de acostarse - Augusto.” Y este llevaba a sus sueños nocturnos un beso húmedo aún en lágrimas</text:p>
      <text:p text:style-name="P10">Unamuno, 2005, pág 132.</text:p>
      <text:p text:style-name="P4"/>
      <text:p text:style-name="P2"><text:span text:style-name="T1">Los recuerdos de Augusto son recuerdos de una fuente de amor constante y eterno. Aún así, como lector uno podría preguntarse si son los recuerdos de la madre real o los de los sueños de la Madre perfecta los que queda en la memoria de Augusto. Dice el narrador de los recuerdos infantiles del protagonista: “Era, sobre todo, el cielo de recuerdos de su madre derramando una lumbre derretida y dulce sobre todas sus demás memorias” (Unamuno, 2005, pág. 131).</text:span></text:p>
      <text:p text:style-name="P4"/>
      <text:p text:style-name="P2"><text:span text:style-name="T1">Un hecho interesante en la cita de arriba es el uso de la palabra “cielo” hablando de las memorias de la infancia. Parece que desde el punto de vista de Augusto Pérez, la madre representa justamente aquél: el cielo, el paraíso que le fue perdido a la muerte de la madre. El recuerdo de este paraíso (que se adecúa bien al paraíso maternal en la filosofía unamuniana que veíamos antes) le va a acompañar a Augusto durante todo el argumento de la novela y va a ser el idilio que querrá alcanzar con las demás mujeres.</text:span></text:p>
      <text:p text:style-name="P4"/>
      <text:p text:style-name="P2"><text:soft-page-break/><text:span text:style-name="T1">La razón por la que hablábamos antes de la figura del padre en la filosofía unamuniana es que el padre es un gran misterio para el protagonista, una parte desconocida de su vida: “De su padre apenas se acordaba; era una sombra mítica que se le perdía en lo más lejano (...)”. Augusto crece solo con su madre, que siempre le protege del mundo exterior, y sin padre. Si vemos la figura del padre como el guía de la vida presentado antes, no es difícil sacar de ella que Augusto, a la muerte de su madre, acabada su protección maternal del mundo, carece de capacidad de orientación en la vida. Esto ya se muestra en las primeras páginas de la novela, cuando Augusto sale un día de su casa sin saber siquiera adónde ir: “Y ahora, ¿hacia dónde voy?, ¿tiro a la derecha o a la izquierda?”. (Unamuno, 2005, pág. 109).</text:span></text:p>
      <text:p text:style-name="P2"><text:span text:style-name="T1">Con la muerte de la madre desaparece también la sensación de hogar de la casa donde vive Augusto. Ya expresa Augusto en el primer capítulo que “¿Hogar? Mi casa no es hogar.” (Unamuno, 2005, pág. 113). El hogar infantil es otro componente representante del paraíso que ha construido Augusto en sus recuerdos, y que ha desaparecido en su vida adulta sin la madre.</text:span></text:p>
      <text:p text:style-name="P4"/>
      <text:p text:style-name="P2"><text:span text:style-name="T1">Augusto, desconociendo todo el mundo fuera de su casa, se enamora en seguida de la primera mujer que ve. Esta va a ser la segunda mujer que marca su vida en la novela, Eugenia. El nombre Eugenia viene del Génesis, o sea, el comienzo de todos los humanos y lo que les ha generado la vida hasta ahora. En otras palabras, el nombre Eugenia bien puede tener el sentido directo del antiguo paraíso del ser humano, con el que sueñan los hombres echados.</text:span></text:p>
      <text:p text:style-name="P4"/>
      <text:p text:style-name="P2"><text:span text:style-name="T1">Lo que llama la atención a Augusto de Eugenia son sus ojos. Los ojos de Eugenia parecen ojos que pueden ver el mundo, ver el sentido que tiene, mientras que Augusto mismo, metido en una gran “niebla” (representada por un constante monólogo interior de pensamientos, a veces muy desestructurados), no puede siquiera enterarse de su ambiente. Escribe Augusto en una carta a Eugenia: “Me habían llevado allí [a su casa] sus ojos, sus ojos, que son refulgentes estrellas mellizas en la nebulosa de mi mundo”. (Unamuno, 2005, pág. 116)</text:span></text:p>
      <text:p text:style-name="P4"/>
      <text:p text:style-name="P2"><text:span text:style-name="T1">Lo que busca Augusto en Eugenia es la misma protección que recibió de la madre antes. Busca el mismo paraíso maternal que recuerda de su infancia. Se crea una ilusión de aquel paraíso de la misma manera que un cristiano tiene una fe en el paraíso de Adán y Eva.</text:span></text:p>
      <text:p text:style-name="P4"/>
      <text:p text:style-name="P2"><text:span text:style-name="T1">Este sueño de la mujer como madre no está representado sólamente en el personaje de Augusto. Su mejor amigo, Victor Goti, por ejemplo, se encuentra en un matrimonio que no puede ver como serio porque él y su pareja no tienen hijos. Describe su vida marital como un juego y </text:span><text:soft-page-break/><text:span text:style-name="T1">añade que la falta de un hijo los ha llevado a un conflicto que le ha alejado de su mujer <text:s/>(Unamuno, 2002, pág. 176). Luego, cuando la mujer de Victor finalmente le ha dado un niño, siente aquél que su relación está completamente renovada y ve en su mujer una belleza mucho más grande de la que veía antes; anque en realidad la mujer de Victor ha envejecido mucho por el parto, en los ojos de aquél está más viva y más joven que nunca, ahora que se ha convertido en madre. (Unamuno, 2002, pág. 228).</text:span></text:p>
      <text:p text:style-name="P4"/>
      <text:p text:style-name="P2"><text:span text:style-name="T1">Otro hombre que comparte el sueño del amor maternal de la mujer es don Avito Carrascal, un hombre con quien Augusto se encuentra un día en la iglesia. El hijo de Don Avito se ha quitado la vida, y este expresa que su mujer, al perder el hijo, se ha vuelto a consolar al marido como hace una madre con su hijo. Además, Don Avito expresa que él la necesita justamente así: "Nunca, nunca ha sido más madre que ahora." Poco después, al hablar de la madre de Augusto, dice el señor Carrascal: "(...) si quieres volver a tenerla, !cásate, Augusto, cásate!" (Unamuno, 2002, pág. 174)</text:span></text:p>
      <text:p text:style-name="P4"/>
      <text:p text:style-name="P2"><text:span text:style-name="T1">El sueño de Eugenia como</text:span><text:span text:style-name="T1"> una madre y un paraíso, sin embargo, no es sino un sueño, y Eugenia misma tiene una personalidad muchas veces completamente contraria a la que se imagina Augusto. Al oír que Eugenia es profesora de piano, por ejemplo, empieza a tener grandes ilusiones de lo sensible que debe ser por practicar el arte de la música. Eugenia, en cambio, no se siente conmovida nunca por la música, sino que la ve como inútil y aburrida, algo a lo que tiene que dedicarse para ganar dinero y sobrevivir. (Unamuno, 2005, pág. 145). Augusto también se decide a ayudar a Eugenia con la hipoteca de su casa para acercarse a ella y para que ella lo viera como un hombre bueno y generoso. Sin embargo Eugenia no hace sino enfadarse: “(...) quiere usted comprarme; !quiere usted comprar... no mi amor, que ése no se compra, sino mi cuerpo! (...) Esto es, aunque usted no lo crea, una infamia, nada más que una infamia.” (Unamuno, 2005, pág. 171).</text:span></text:p>
      <text:p text:style-name="P4"/>
      <text:p text:style-name="P2"><text:span text:style-name="T1">Eugenia se ha quedado huérfana a tempreana edad y se ha acostumbrado a mantenerse sola. Tiene interés en asegurarse de su independencia y elegir un hombre con quién casarse según su propia voluntad y sin ser influida por ningún otro, ni por Augusto ni por los tíos con los que vive. Trabaja de profesora de piano para ganarse la vida e intenta hacer un buen trabajo, pero sin sentir ningún entusiasmo por lo que hace: “Procuro cumplir lo mejor posible con mi deber profesional, ya que tengo que ganarme la vida...” (Unamuno, 2005, pág. 145).</text:span></text:p>
      <text:p text:style-name="P4"/>
      <text:p text:style-name="P2"><text:soft-page-break/><text:span text:style-name="T1">Augusto recibe, de hecho, muchas señales de que Eugenia no es una mujer que represente el paraíso que él quiere. Victor Goti le dice además que está enamorado simplenmente “de cabeza” (Unamuno, 2005, pág. 157). Sin embargo los consejos y señales que recibe Augusto no le sacan de la ilusión de Eugenia como representante del paraíso maternal. Además, parece que Augusto ni siquiera está enamorado de Eugenia misma, sino de la imagen que se crea de ella: “Mi Eugenia, sí, la mía – iba diciéndose- , ésta que me estoy forjando a solas, y no la otra, no la de carne y hueso, no la que vi cruzar por la puerta de mi casa (...). (Unamuno, 2005, pág. 115).</text:span></text:p>
      <text:p text:style-name="P4"/>
      <text:p text:style-name="P2"><text:span text:style-name="T1">Hay otros ejemplos de que la mujer en el mundo real no cabe en el ideal que tiene Augusto. Uno de ellos, que se encuentra ya pronto en la novela, es la criada Liduvina. Ella está casada con el criado de la casa y allí viven juntos. Es una mujer que mantiene el orden de la casa, igual que el papel que tiene Eugenia. Sin embargo, también igual que la misma, Liduvina tampoco ve ningún sentido en las artes: “!El piano! Y eso, ¿para qué sirve?”, le pregunta a Augusto cuando él expresa su entusiasmo de haberse enamorado de una profesora de piano. (Unamuno, 2005, pág. 125).</text:span></text:p>
      <text:p text:style-name="P4"/>
      <text:p text:style-name="P2"><text:span text:style-name="T1">Otra mujer que claramente mantiene el orden de la casa es la tía de Eugenia. El marido de esta se considera anarquista y llega con miles de teorías sobre cómo mejorar el mundo para todo ser humano. Ella, sin embargo, parece ver las ideas del marido como triviales, especialmente al explicar que es ella la que pone la comida en la mesa a la misma hora cada día. (Unamuno, 2005, pág. 164).</text:span></text:p>
      <text:p text:style-name="P4"/>
      <text:p text:style-name="P2"><text:span text:style-name="T1">El papel de la mujer como la que mantiene el orden del hogar puede adecuarse bien con el sentido de seguridad que busca Augusto Pérez en una mujer. No obstante, la falta de sentimientos por las artes, como ocurre con todas estas mujeres, choca contra el sueño de sensibilidad que también forma parte del paraíso que quiere alcanzar Augusto.</text:span></text:p>
      <text:p text:style-name="P4"/>
      <text:p text:style-name="P2"><text:span text:style-name="T1">La ilusión de una vida con Eugenia, una vida que tenga sentido auténtico y que saque a Augusto de la niebla en la que vive, no cae hasta que Eugenia se escapa de su casa tres días antes del matrimonio. De la misma manera que cae ésta, también se va a derrumbar otra ilusión: La de la inmortalidad del alma. Sin poder creer en el paraíso maternal de su infancia, Augusto tampoco puede seguir creyendo en el paraíso del más allá y siente de repente un gran vacío. Eugenia, la mujer que le da vida al hombre, al salir de la casa de Augusto, le ha quitado su vida. Augusto mismo lo expresa claramente a su criada:</text:span></text:p>
      <text:p text:style-name="P4"><text:soft-page-break/></text:p>
      <text:p text:style-name="P13">Entró en su casa, y no bien se volvió a ver en ella, solo, se le desencadenó en el alma la tempestad que le parecía calma. Le invadió un sentimiento de en que se daban confundidos tristeza, amarga tristeza, celos, rabia, miedo, odio, amor, compasión, desprecio y, sobre todo, vergüenza, una enorme vergüenza, y la terrible conciencia del ridículo en que quedaba.</text:p>
      <text:p text:style-name="P12"><text:span text:style-name="T5">-</text:span><text:span text:style-name="T5">¡Me ha matado! - le dijo a Liduvina.</text:span></text:p>
      <text:p text:style-name="P12"><text:span text:style-name="T5">-</text:span><text:span text:style-name="T5">¿Quién?</text:span></text:p>
      <text:p text:style-name="P13">-Ella.</text:p>
      <text:p text:style-name="P13">Unamuno, 2005, pág. 270.</text:p>
      <text:p text:style-name="P4"/>
      <text:p text:style-name="P2"><text:span text:style-name="T1">Pronto, Augusto Pérez se va a hablar con el autor, y sus ilusiones caen de nuevo. Acaba de sufrir una crisis con lo que ha pasado con Eugenia, y ahora se va a Salamanca para enfrentarse a otra. Ya antes de empezar a hablar, Augusto entra en el cuarto de Unamuno “como un fantasma”. Llega entonces a saber que ni siquiera está en sus manos la última decisión que iba a tomar en su vida: la de suicidarse. Llega a saber que él no es sino una idea, un sueño de Don Miguel. </text:span></text:p>
      <text:p text:style-name="P4"/>
      <text:p text:style-name="P2"><text:span text:style-name="T1">Augusto actúa ahora con una actitud rebelde y luchadora, y el mismo Unamuno le ve “recobrar vida propia”. La discusión entre los dos acelera rápidamente y llega a su clímax cuando Unamuno expresa que este mismo va a matar a Don Augusto: “!Ah, eso nunca! ¡Nunca! ¡Nunca!” le responde éste. (Unamuno, 2005, pág. 282). Augusto quiere mantener su vida, su individualidad ante todo, aunque sea para ser controlado por un Dios que lo usa para contar una historia: “Quiero vivir, aunque vuelva a ser burlado, aunque otra Eugenia y otro Mauricio me desgarren el corazón”. <text:s/>(Unamuno, 2004, pág. 283)</text:span></text:p>
      <text:p text:style-name="P4"/>
      <text:p text:style-name="P2"><text:span text:style-name="T1">He aquí una contradicción común en los dilemas religiosos de Unamuno: El hombre quiere ser un individuo independiente, pero a la misma vez quiere que exista un Dios para poder darle inmortalidad, ayudarle a llegar al paraíso de la eternidad. Augusto está ahora dispuesto a sacrificar su voluntad para seguir viviendo; deja la idea de suicidarse, la única acción que podría haber tomado para controlar su propia vida, porque más que nada le asusta el vacío, la nada. Sin embargo aquella desesperación le debilita aún más: después de enfadarse de nuevo con Don Miguel, parece perder toda la energía: “Este supremo esfuerzo de pasión de vida, de ansia de inmortalidad, le dejó extenuado al pobre Augusto.” (Unamuno, 2005, pág. 285).</text:span></text:p>
      <text:p text:style-name="P4"/>
      <text:p text:style-name="P2"><text:soft-page-break/><text:span text:style-name="T1">La crisis existencial de Augusto se hace definitiva. Muere en su casa de manera misteriosa y nadie encuentra solución al problema. Mi teoría es que Augusto muere porque pierde la fe, la fe en el paraíso de la inmortalidad del alma y la fe en el paraíso de la vuelta a la infancia, el Génesis, la cuna materna. Estos dos paraísos son, en cierto modo, el mismo; Augusto quería alcanzar la inmortalidad para sentir una seguridad en su alma, la misma seguridad y el mismo amparo que sentía con su madre. Por eso están conectadas la crisis del engaño de Eugenia y la del encuentro de Don Augusto con su creador.</text:span></text:p>
      <text:p text:style-name="P4"/>
      <text:p text:style-name="P2"><text:span text:style-name="T1">En la novela existe, sin embargo, otra alternativa, otro camino que podría haber seguido Augusto Pérez. Este camino se representa por el único ser que siempre le es leal, que sigue a su lado hasta el final, que se entristece más que nadie a su muerte y que, al fin, muere con él. Este ser leal es el perro Orfeo.</text:span></text:p>
      <text:p text:style-name="P4"/>
      <text:p text:style-name="P2"><text:span text:style-name="T1">El amor de Orfeo parece incondicional e infinito y, aún sin poder hablarle, el perro parece entender mejor que nadie a su amo (sobre todo en su monólogo al final de la novela). Además, Orfeo, como no habla, refleja los monólogos de Augusto de manera que él se entienda mejor a sí mismo. Augusto, expósito en este mundo, a lo mejor podría haberse salvado cuidando de otro ser expósito y así, de sí mismo. (Unamuno, 2005, 134). Es, en otras palabras, en él donde Augusto podría haber encontrado tanto el paraíso maternal, el del consuelo del alma, como el paternal, el de entender el mundo y saber actuar en él. Sin embargo, Augusto está dispuesto a dejar el perro en la calle para que Eugenia se venga a vivir con él. Busca, en otras palabras, la fe de la inmortalidad en otra persona en vez de en sí mismo, lo cual provoca que la pierda cuando ella lo deja.</text:span></text:p>
      <text:p text:style-name="P4"/>
      <text:p text:style-name="P6">Conclusiones</text:p>
      <text:p text:style-name="P4"/>
      <text:p text:style-name="P2"><text:span text:style-name="T1">Para resumir lo que hemos analizado en esta tesina, Unamuno fue, en primer lugar, un hombre hogareño que le daba mucha importancia a la familia y la tierra donde él se sentía como en casa. Hemos aclarado también que estos hechos, y además su fe durante la infancia, chocaron al fin con su participación en el movimiento socialista y la importancia que este daba a lo racional. Este choque produjo una crisis que le hizo reflexionar a Unamuno sobre el sentido de una vida sin fe en ningún Dios.</text:span></text:p>
      <text:p text:style-name="P4"/>
      <text:p text:style-name="P2"><text:soft-page-break/><text:span text:style-name="T1">Hemos aclarado que Unamuno, aunque fuera un hombre de muchas teorías individuales, fue también un hombre de su época. El filósofo vasco tiene en común con ella los movimientos neorrománticos y el problema de la identidad de España al perder ella sus últimos colonias. Hemos dicho también que Unamuno se buscó a sí mismo en la culminación de su crisis casi al mismo tiempo que España tuvo la suya y, asimismo, que las dos crisis tenían que ver con el futuro: adónde iría España ahora, qué sería lo importante en su ideología, etc. Unamuno se enfrentó a la misma vez con las mismas preguntas.</text:span></text:p>
      <text:p text:style-name="P4"/>
      <text:p text:style-name="P2"><text:span text:style-name="T1">H</text:span><text:span text:style-name="T1">emos examinado también en el ansia de inmortalidad en la filosofía unamuniana y la falta de sentido de la vida si no podemos tener fe en que nuestra alma se irá a un lugar seguro y no a la nada. Hemos relacionado también esta ansia de inmortalidad con el ansia de volver al paraíso de Adán y Eva, el comienzo, la “ultracuna”. Hemos mencionado también que la razón nos ha echado de este paraíso de la misma manera que Adán y Eva fueron echados por comer la fruta del conocimiento.</text:span></text:p>
      <text:p text:style-name="P4"/>
      <text:p text:style-name="P2"><text:span text:style-name="T1">H</text:span><text:span text:style-name="T1">emos visto, para continuar, la relación entre el paraíso de la biblia y el paraíso unamuniano de la infancia y el sueño del hombre adulto con volver al mundo seguro de la madre ideal, o el paraíso maternal. Como bien se dijo anteriormente, el hombre busca este paraíso también en las mujeres con las que se enamora de adulto, y el amor femenino, en la filosofía unamuniana es maternal, consolador. También hemos relacionado este sueño del paraíso maternal con los sentimientos hogareños de Unamuno y su ansia de siempre estar donde él se siente como en casa, con su familia y en su tierra.</text:span></text:p>
      <text:p text:style-name="P4"/>
      <text:p text:style-name="P2"><text:span text:style-name="T1">Hemos mencionado, además, la falta de modelo paternal de Unamuno y la imagen de la figura del padre como ausente. Hemos descrito también el paraíso paternal, el de sentirnos seguros en el mundo donde vivimos y saber cómo funciona, un paraíso que parece también ausente para el escritor.</text:span></text:p>
      <text:p text:style-name="P4"/>
      <text:p text:style-name="P2"><text:span text:style-name="T1">Al analizar Niebla hemos encontrado prácticamente todas las cuestiones filosóficas que antes analizamos. Augusto Pérez sueña, en primer lugar con volver a su casa infantil con su madre, lo cual hemos relacionado tanto con el sueño del paraíso maternal como los sentimientos hogareños de Unamuno. </text:span></text:p>
      <text:p text:style-name="P4"/>
      <text:p text:style-name="P2"><text:soft-page-break/><text:span text:style-name="T1">Augusto busca, además, el mismo paraíso en Eugenia, (la mujer que da vida, el Génesis), y esto se puede relacionar tanto con la descripción del amor femenino como maternal y consolador como con el sueño cristiano del paraíso de Adán y Eva, el sueño de no morir.</text:span></text:p>
      <text:p text:style-name="P4"/>
      <text:p text:style-name="P2"><text:span text:style-name="T1">En las descripciones de Augusto y su vida hemos encontrado también la ausencia del padre y cómo esta ausencia, de la misma manera que a Unamuno mico, afecta al protagonista: provoca que no sepa cómo actuar en el mundo fuera de la zona segura de la madre cariñosa y protectora.</text:span></text:p>
      <text:p text:style-name="P4"/>
      <text:p text:style-name="P2"><text:span text:style-name="T1">Hemos encontrado, sin embargo, que el sueño del paraíso maternal no se puede cumplir con Eugenia, ya que ella en realidad no es como la imagen ideal que tiene Augusto. Este, sin embargo, sigue creyendo que va a alcanzar el amor que antes recibía de la madre a través de Eugenia.</text:span></text:p>
      <text:p text:style-name="P4"/>
      <text:p text:style-name="P2"><text:span text:style-name="T1">Augusto experimenta dos graves crisis, la de ser dejado por Eugenia y la de enfrentarse con su creador, el autor. Hemos dicho que, al ser dejado por Eugenia, la imagen que tenía Augusto del paraíso maternal que quería alcanzar, se rompe. Al perder la fe en él, el protagonista, en cierto sentido, pierde la vida. Esto también lo hemos relacionado con el fallo de la fe en “serse”, la de no morir como persona, que experimenta Augusto después de hablar con el autor. Las dos imágenes derrumbadas son sueños de dos paraísos relacionados con el ansia de no morir, de que sobreviva el alma. Los dos sueños se rompen por la razón y el conocimiento (el conocimiento de que Eugenia no iba a darle a Augusto el amor incondicional de su madre y el conocimiento de ser un ente de ficción).</text:span></text:p>
      <text:p text:style-name="P4"/>
      <text:p text:style-name="P2"><text:span text:style-name="T1">Efectivamente, Augusto muere; no puede sobrevivir sin la fe en que su vida tiene sentido. Hemos encontrado, sin embargo, un ser que le daba siempre al protagonista el amor que él quería: el perro Orfeo. Este representa el camino que, ya al principio de la novela, podría haber seguido pero no hizo. Hemos aclarado también que el perro Orfeo entiende a Augusto y que, con él, el protagonista podría haberse entendido a si mismo. Una conclusión de esto puede ser que no se puede buscar ni el sueño de la inmortalidad ni el del paraíso de la infancia, de la madre, en otra persona sino en sí mismo. De hecho, Augusto habría necesitado, ante todo, su propia fe para seguir viviendo.</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Bibliografía:</text:p>
      <text:p text:style-name="P4"/>
      <text:p text:style-name="P2"><text:span text:style-name="T1">Unamuno, M. de. 2005, </text:span><text:span text:style-name="T4">Niebla</text:span><text:span text:style-name="T1">, Madrid, Cátedra.</text:span></text:p>
      <text:p text:style-name="P4"/>
      <text:p text:style-name="P2"><text:span text:style-name="T1">París, C. 1989. </text:span><text:span text:style-name="T4">Unamuno – Estructura de su mundo intelectual</text:span><text:span text:style-name="T1">. Barcelona, Ámbitos literarios.</text:span></text:p>
      <text:p text:style-name="P4"/>
      <text:p text:style-name="P2"><text:span text:style-name="T1">Abellán, José L. 1989. </text:span><text:span text:style-name="T4">Historia crítica del pensamiento español – La crisis contemporánea. II, fin de siglo, modernismo, Generación del 98 (1898-1913)</text:span><text:span text:style-name="T1">. Madrid, Espasa – Calpe, S. A.</text:span></text:p>
      <text:p text:style-name="P4"/>
      <text:p text:style-name="P4">Unamuno, M. de. 1993. El sentimiento trágico de la vida en los hombres y en los pueblos. Madrid. Espasa – Calpe, S. A.</text:p>
      <text:p text:style-name="P4"/>
      <text:p text:style-name="P2"><text:soft-page-break/><text:span text:style-name="T1">Ribas, P. 2002. Para leer a Unamuno. </text:span>Madrid. Alianza Editori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LGC Sans1" svg:font-family="'DejaVu LGC 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en" fo:country="US" style:font-name-asian="Andale Sans UI"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LGC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LGC Sans1" style:font-size-complex="12pt" style:font-style-complex="italic"/>
    </style:style>
    <style:style style:name="Index" style:family="paragraph" style:parent-style-name="Standard" style:class="index">
      <style:paragraph-properties text:number-lines="false" text:line-number="0"/>
      <style:text-properties style:font-name-complex="DejaVu LGC Sans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Standardstycketeckensnitt" style:family="text"/>
    <style:style style:name="Page_20_Number" style:display-name="Page Number" style:family="text" style:parent-style-name="Standardstycketecken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22"><draw:text-box fo:min-height="0.1457in"><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Linux OpenOffice.org_project/680m13$Build-9292</meta:generator>
    <dc:title>Instituto de lenguas Románicas</dc:title>
    <meta:initial-creator>Ditt användarnamn</meta:initial-creator>
    <meta:creation-date>2008-01-14T13:16:00</meta:creation-date>
    <dc:creator>Ditt användarnamn</dc:creator>
    <dc:date>2008-01-25T16:27:00</dc:date>
    <meta:print-date>2007-12-30T22:02:00</meta:print-date>
    <meta:editing-cycles>71</meta:editing-cycles>
    <meta:editing-duration>PT4H43M0S</meta:editing-duration>
    <meta:user-defined meta:name="Info 1"/>
    <meta:user-defined meta:name="Info 2"/>
    <meta:user-defined meta:name="Info 3"/>
    <meta:user-defined meta:name="Info 4"/>
    <meta:document-statistic meta:table-count="0" meta:image-count="0" meta:object-count="0" meta:page-count="23" meta:paragraph-count="121" meta:word-count="8534" meta:character-count="48387"/>
  </office:meta>
</office:document-meta>
</file>