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settings.xml"/>
  <manifest:file-entry manifest:media-type="" manifest:full-path="Pictures/20000007000060FA000078C361CDB2E3.wmf"/>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style:style>
    <style:style style:name="P2" style:family="paragraph" style:parent-style-name="Standard">
      <style:paragraph-properties fo:text-align="center" style:justify-single-word="false"/>
      <style:text-properties style:font-name="Times New Roman" fo:font-size="14pt" style:font-size-asian="14pt" style:font-size-complex="14pt"/>
    </style:style>
    <style:style style:name="P3" style:family="paragraph" style:parent-style-name="Standard">
      <style:paragraph-properties fo:text-align="center" style:justify-single-word="false"/>
      <style:text-properties style:font-name="Times New Roman" fo:font-size="14pt" fo:font-weight="bold" style:font-size-asian="14pt" style:font-weight-asian="bold" style:font-size-complex="14pt"/>
    </style:style>
    <style:style style:name="P4" style:family="paragraph" style:parent-style-name="Standard">
      <style:text-properties style:font-name="Times New Roman" fo:language="en" fo:country="US"/>
    </style:style>
    <style:style style:name="P5" style:family="paragraph" style:parent-style-name="Standard">
      <style:text-properties style:font-name="Times New Roman" fo:font-weight="normal" style:font-weight-asian="normal"/>
    </style:style>
    <style:style style:name="P6" style:family="paragraph" style:parent-style-name="Standard">
      <style:paragraph-properties fo:text-align="center" style:justify-single-word="false"/>
      <style:text-properties style:font-name="Times New Roman"/>
    </style:style>
    <style:style style:name="P7" style:family="paragraph" style:parent-style-name="Standard">
      <style:text-properties style:font-name="Times New Roman" style:font-weight-complex="bold"/>
    </style:style>
    <style:style style:name="P8" style:family="paragraph" style:parent-style-name="Standard">
      <style:paragraph-properties fo:text-align="center" style:justify-single-word="false"/>
    </style:style>
    <style:style style:name="P9" style:family="paragraph" style:parent-style-name="Standard">
      <style:paragraph-properties fo:line-height="100%"/>
    </style:style>
    <style:style style:name="P10" style:family="paragraph" style:parent-style-name="Standard">
      <style:text-properties fo:color="#000000" style:font-name="Times New Roman" fo:language="en" fo:country="US"/>
    </style:style>
    <style:style style:name="P11" style:family="paragraph" style:parent-style-name="Standard">
      <style:text-properties fo:color="#222222" style:font-name="Times New Roman"/>
    </style:style>
    <style:style style:name="P12" style:family="paragraph" style:parent-style-name="List_20_Paragraph">
      <style:paragraph-properties fo:margin-left="1in" fo:margin-right="0in" fo:text-indent="0in" style:auto-text-indent="false"/>
      <style:text-properties style:font-name="Times New Roman"/>
    </style:style>
    <style:style style:name="P13" style:family="paragraph" style:parent-style-name="Standard">
      <style:paragraph-properties fo:margin-left="0in" fo:margin-right="0in" fo:text-indent="0.9055in" style:auto-text-indent="false"/>
      <style:text-properties style:font-name="Times New Roman"/>
    </style:style>
    <style:style style:name="P14" style:family="paragraph" style:parent-style-name="Standard">
      <style:paragraph-properties fo:margin-left="0in" fo:margin-right="0in" fo:orphans="2" fo:widows="2" fo:text-indent="0in" style:auto-text-indent="false" style:writing-mode="lr-tb"/>
    </style:style>
    <style:style style:name="P15" style:family="paragraph" style:parent-style-name="Standard" style:master-page-name="">
      <style:paragraph-properties fo:margin-left="0in" fo:margin-right="0in" fo:orphans="2" fo:widows="2" fo:text-indent="0in" style:auto-text-indent="false" style:page-number="auto" style:writing-mode="lr-tb"/>
    </style:style>
    <style:style style:name="P16" style:family="paragraph" style:parent-style-name="Standard" style:master-page-name="">
      <style:paragraph-properties fo:margin-left="0in" fo:margin-right="0in" fo:orphans="2" fo:widows="2" fo:text-indent="0in" style:auto-text-indent="false" style:page-number="auto" style:writing-mode="lr-tb"/>
      <style:text-properties style:font-name="Times New Roman" fo:language="en" fo:country="US"/>
    </style:style>
    <style:style style:name="P17" style:family="paragraph" style:parent-style-name="Footnote">
      <style:paragraph-properties fo:margin-left="0in" fo:margin-right="0in" fo:text-indent="0in" style:auto-text-indent="false"/>
    </style:style>
    <style:style style:name="P18" style:family="paragraph" style:parent-style-name="Standard" style:master-page-name="">
      <style:paragraph-properties fo:margin-left="0.3752in" fo:margin-right="0.3957in" fo:orphans="2" fo:widows="2" fo:text-indent="0in" style:auto-text-indent="false" style:page-number="auto" style:writing-mode="lr-tb"/>
      <style:text-properties fo:font-style="normal" style:font-style-asian="normal" style:font-style-complex="normal"/>
    </style:style>
    <style:style style:name="P19" style:family="paragraph" style:parent-style-name="Standard">
      <style:paragraph-properties fo:margin-left="0in" fo:margin-right="0.3957in" fo:orphans="2" fo:widows="2" fo:text-indent="0in" style:auto-text-indent="false" style:writing-mode="lr-tb"/>
    </style:style>
    <style:style style:name="P20" style:family="paragraph" style:parent-style-name="Standard" style:master-page-name="">
      <style:paragraph-properties fo:margin-left="0.3854in" fo:margin-right="0in" fo:orphans="2" fo:widows="2" fo:text-indent="0in" style:auto-text-indent="false" style:page-number="auto" style:writing-mode="lr-tb"/>
      <style:text-properties fo:font-style="normal" style:font-style-asian="normal" style:font-style-complex="normal"/>
    </style:style>
    <style:style style:name="P21" style:family="paragraph" style:parent-style-name="Standard" style:master-page-name="">
      <style:paragraph-properties fo:margin-left="0.3854in" fo:margin-right="0.4063in" fo:orphans="2" fo:widows="2" fo:text-indent="0in" style:auto-text-indent="false" style:page-number="auto" style:writing-mode="lr-tb"/>
      <style:text-properties style:font-name="Times New Roman" fo:font-style="italic" style:font-style-asian="italic"/>
    </style:style>
    <style:style style:name="P22" style:family="paragraph" style:parent-style-name="Normal_20__28_Web_29_" style:master-page-name="">
      <style:paragraph-properties fo:margin-left="0.3854in" fo:margin-right="0.4063in" fo:margin-top="0in" fo:margin-bottom="0.1665in" fo:line-height="100%" fo:orphans="2" fo:widows="2" fo:text-indent="0in" style:auto-text-indent="false" style:page-number="auto" style:writing-mode="lr-tb"/>
      <style:text-properties fo:font-style="normal" style:font-style-asian="normal" style:font-style-complex="normal"/>
    </style:style>
    <style:style style:name="P23" style:family="paragraph" style:parent-style-name="Standard" style:master-page-name="">
      <style:paragraph-properties fo:margin-left="0.3854in" fo:margin-right="0.4165in" fo:orphans="2" fo:widows="2" fo:text-indent="0in" style:auto-text-indent="false" style:page-number="auto" style:writing-mode="lr-tb"/>
      <style:text-properties fo:font-style="normal" style:font-style-asian="normal" style:font-style-complex="normal"/>
    </style:style>
    <style:style style:name="P24" style:family="paragraph" style:parent-style-name="Standard">
      <style:paragraph-properties fo:margin-left="0in" fo:margin-right="0.4165in" fo:orphans="2" fo:widows="2" fo:text-indent="0in" style:auto-text-indent="false" style:writing-mode="lr-tb"/>
      <style:text-properties style:font-name="Times New Roman"/>
    </style:style>
    <style:style style:name="P25" style:family="paragraph" style:parent-style-name="Standard">
      <style:paragraph-properties fo:margin-left="0.4063in" fo:margin-right="0.3957in" fo:orphans="2" fo:widows="2" fo:text-indent="0in" style:auto-text-indent="false" style:writing-mode="lr-tb"/>
      <style:text-properties style:font-name="Times New Roman" fo:font-style="normal" style:font-style-asian="normal" style:font-style-complex="normal"/>
    </style:style>
    <style:style style:name="P26" style:family="paragraph" style:parent-style-name="Standard" style:master-page-name="">
      <style:paragraph-properties fo:margin-left="0.4063in" fo:margin-right="0.3957in" fo:orphans="2" fo:widows="2" fo:text-indent="0in" style:auto-text-indent="false" style:page-number="auto" style:writing-mode="lr-tb"/>
      <style:text-properties style:font-name="Times New Roman" fo:font-style="normal" style:font-style-asian="normal" style:font-style-complex="normal"/>
    </style:style>
    <style:style style:name="P27" style:family="paragraph" style:parent-style-name="Standard" style:master-page-name="">
      <style:paragraph-properties fo:margin-left="0.3957in" fo:margin-right="0.3752in" fo:orphans="2" fo:widows="2" fo:text-indent="0in" style:auto-text-indent="false" style:page-number="auto" style:writing-mode="lr-tb"/>
      <style:text-properties style:font-name="Times New Roman" fo:font-style="normal" style:font-style-asian="normal" style:font-style-complex="normal"/>
    </style:style>
    <style:style style:name="P28" style:family="paragraph" style:parent-style-name="Standard">
      <style:paragraph-properties fo:margin-left="0.3957in" fo:margin-right="0.3752in" fo:orphans="2" fo:widows="2" fo:text-indent="0in" style:auto-text-indent="false" style:writing-mode="lr-tb"/>
      <style:text-properties style:font-name="Times New Roman" fo:font-style="normal" style:font-style-asian="normal" style:font-style-complex="normal"/>
    </style:style>
    <style:style style:name="P29" style:family="paragraph" style:parent-style-name="Standard" style:master-page-name="">
      <style:paragraph-properties fo:margin-left="0in" fo:margin-right="0.0102in" fo:orphans="2" fo:widows="2" fo:text-indent="0in" style:auto-text-indent="false" style:page-number="auto" style:writing-mode="lr-tb"/>
      <style:text-properties style:font-name="Times New Roman"/>
    </style:style>
    <style:style style:name="P30" style:family="paragraph" style:parent-style-name="Text_20_body">
      <style:text-properties style:font-name="Times New Roman"/>
    </style:style>
    <style:style style:name="P31" style:family="paragraph" style:parent-style-name="Text_20_body">
      <style:text-properties style:font-name="Times New Roman" fo:language="en" fo:country="US"/>
    </style:style>
    <style:style style:name="P32" style:family="paragraph" style:parent-style-name="Normal_20__28_Web_29_">
      <style:text-properties fo:color="#333333" fo:font-size="11pt" style:font-size-asian="11pt" style:font-size-complex="11pt"/>
    </style:style>
    <style:style style:name="P33" style:family="paragraph" style:parent-style-name="Footer">
      <style:text-properties style:font-name="Times New Roman"/>
    </style:style>
    <style:style style:name="P34" style:family="paragraph" style:parent-style-name="Heading_20_2">
      <style:text-properties style:font-name="Times New Roman" fo:font-weight="bold" style:font-weight-asian="bold"/>
    </style:style>
    <style:style style:name="P35" style:family="paragraph" style:parent-style-name="Heading_20_2" style:master-page-name="Converted113">
      <style:paragraph-properties style:page-number="auto"/>
    </style:style>
    <style:style style:name="P36" style:family="paragraph" style:parent-style-name="footnote_20_text" style:master-page-name="Converted1">
      <style:paragraph-properties style:page-number="auto"/>
    </style:style>
    <style:style style:name="P37" style:family="paragraph" style:parent-style-name="footnote_20_text" style:master-page-name="Converted3">
      <style:paragraph-properties style:page-number="auto"/>
    </style:style>
    <style:style style:name="P38" style:family="paragraph" style:parent-style-name="footnote_20_text" style:master-page-name="Converted4">
      <style:paragraph-properties style:page-number="auto"/>
    </style:style>
    <style:style style:name="P39" style:family="paragraph" style:parent-style-name="footnote_20_text" style:master-page-name="Converted5">
      <style:paragraph-properties style:page-number="auto"/>
    </style:style>
    <style:style style:name="P40" style:family="paragraph" style:parent-style-name="footnote_20_text" style:master-page-name="Converted6">
      <style:paragraph-properties style:page-number="auto"/>
      <style:text-properties style:font-name="Times New Roman"/>
    </style:style>
    <style:style style:name="P41" style:family="paragraph" style:parent-style-name="footnote_20_text" style:master-page-name="Converted8">
      <style:paragraph-properties style:page-number="auto"/>
    </style:style>
    <style:style style:name="P42" style:family="paragraph" style:parent-style-name="footnote_20_text" style:master-page-name="Converted9">
      <style:paragraph-properties style:page-number="auto"/>
    </style:style>
    <style:style style:name="P43" style:family="paragraph" style:parent-style-name="footnote_20_text" style:master-page-name="Converted10">
      <style:paragraph-properties style:page-number="auto"/>
    </style:style>
    <style:style style:name="P44" style:family="paragraph" style:parent-style-name="footnote_20_text" style:master-page-name="Converted11">
      <style:paragraph-properties style:page-number="auto"/>
      <style:text-properties style:font-name="Times New Roman"/>
    </style:style>
    <style:style style:name="P45" style:family="paragraph" style:parent-style-name="footnote_20_text" style:master-page-name="Converted12">
      <style:paragraph-properties style:page-number="auto"/>
      <style:text-properties style:font-name="Times New Roman"/>
    </style:style>
    <style:style style:name="P46" style:family="paragraph" style:parent-style-name="footnote_20_text" style:master-page-name="Converted13">
      <style:paragraph-properties style:page-number="auto"/>
      <style:text-properties style:font-name="Times New Roman"/>
    </style:style>
    <style:style style:name="P47" style:family="paragraph" style:parent-style-name="footnote_20_text" style:master-page-name="Converted14">
      <style:paragraph-properties style:page-number="auto"/>
    </style:style>
    <style:style style:name="P48" style:family="paragraph" style:parent-style-name="footnote_20_text" style:master-page-name="Converted15">
      <style:paragraph-properties style:page-number="auto"/>
    </style:style>
    <style:style style:name="P49" style:family="paragraph" style:parent-style-name="footnote_20_text" style:master-page-name="Converted16">
      <style:paragraph-properties style:page-number="auto"/>
    </style:style>
    <style:style style:name="P50" style:family="paragraph" style:parent-style-name="footnote_20_text" style:master-page-name="Converted17">
      <style:paragraph-properties style:page-number="auto"/>
    </style:style>
    <style:style style:name="P51" style:family="paragraph" style:parent-style-name="footnote_20_text" style:master-page-name="Converted18">
      <style:paragraph-properties style:page-number="auto"/>
    </style:style>
    <style:style style:name="P52" style:family="paragraph" style:parent-style-name="footnote_20_text" style:master-page-name="Converted19">
      <style:paragraph-properties style:page-number="auto"/>
    </style:style>
    <style:style style:name="P53" style:family="paragraph" style:parent-style-name="footnote_20_text" style:master-page-name="Converted20">
      <style:paragraph-properties style:page-number="auto"/>
      <style:text-properties style:font-name="Times New Roman"/>
    </style:style>
    <style:style style:name="P54" style:family="paragraph" style:parent-style-name="footnote_20_text" style:master-page-name="Converted21">
      <style:paragraph-properties style:page-number="auto"/>
    </style:style>
    <style:style style:name="P55" style:family="paragraph" style:parent-style-name="footnote_20_text" style:master-page-name="Converted22">
      <style:paragraph-properties style:page-number="auto"/>
    </style:style>
    <style:style style:name="P56" style:family="paragraph" style:parent-style-name="footnote_20_text" style:master-page-name="Converted23">
      <style:paragraph-properties style:page-number="auto"/>
      <style:text-properties style:font-name="Times New Roman"/>
    </style:style>
    <style:style style:name="P57" style:family="paragraph" style:parent-style-name="footnote_20_text" style:master-page-name="Converted24">
      <style:paragraph-properties style:page-number="auto"/>
    </style:style>
    <style:style style:name="P58" style:family="paragraph" style:parent-style-name="footnote_20_text" style:master-page-name="Converted25">
      <style:paragraph-properties style:page-number="auto"/>
    </style:style>
    <style:style style:name="P59" style:family="paragraph" style:parent-style-name="footnote_20_text" style:master-page-name="Converted26">
      <style:paragraph-properties style:page-number="auto"/>
    </style:style>
    <style:style style:name="P60" style:family="paragraph" style:parent-style-name="footnote_20_text" style:master-page-name="Converted27">
      <style:paragraph-properties style:page-number="auto"/>
    </style:style>
    <style:style style:name="P61" style:family="paragraph" style:parent-style-name="footnote_20_text" style:master-page-name="Converted28">
      <style:paragraph-properties style:page-number="auto"/>
    </style:style>
    <style:style style:name="P62" style:family="paragraph" style:parent-style-name="footnote_20_text" style:master-page-name="Converted29">
      <style:paragraph-properties style:page-number="auto"/>
    </style:style>
    <style:style style:name="P63" style:family="paragraph" style:parent-style-name="footnote_20_text" style:master-page-name="Converted30">
      <style:paragraph-properties style:page-number="auto"/>
    </style:style>
    <style:style style:name="P64" style:family="paragraph" style:parent-style-name="footnote_20_text" style:master-page-name="Converted31">
      <style:paragraph-properties style:page-number="auto"/>
      <style:text-properties style:font-name="Times New Roman"/>
    </style:style>
    <style:style style:name="P65" style:family="paragraph" style:parent-style-name="footnote_20_text" style:master-page-name="Converted32">
      <style:paragraph-properties style:page-number="auto"/>
    </style:style>
    <style:style style:name="P66" style:family="paragraph" style:parent-style-name="footnote_20_text" style:master-page-name="Converted33">
      <style:paragraph-properties style:page-number="auto"/>
    </style:style>
    <style:style style:name="P67" style:family="paragraph" style:parent-style-name="footnote_20_text" style:master-page-name="Converted34">
      <style:paragraph-properties style:page-number="auto"/>
    </style:style>
    <style:style style:name="P68" style:family="paragraph" style:parent-style-name="footnote_20_text" style:master-page-name="Converted35">
      <style:paragraph-properties style:page-number="auto"/>
    </style:style>
    <style:style style:name="P69" style:family="paragraph" style:parent-style-name="footnote_20_text" style:master-page-name="Converted36">
      <style:paragraph-properties style:page-number="auto"/>
    </style:style>
    <style:style style:name="P70" style:family="paragraph" style:parent-style-name="footnote_20_text" style:master-page-name="Converted37">
      <style:paragraph-properties style:page-number="auto"/>
    </style:style>
    <style:style style:name="P71" style:family="paragraph" style:parent-style-name="footnote_20_text" style:master-page-name="Converted38">
      <style:paragraph-properties style:page-number="auto"/>
    </style:style>
    <style:style style:name="P72" style:family="paragraph" style:parent-style-name="footnote_20_text" style:master-page-name="Converted39">
      <style:paragraph-properties style:page-number="auto"/>
    </style:style>
    <style:style style:name="P73" style:family="paragraph" style:parent-style-name="footnote_20_text" style:master-page-name="Converted40">
      <style:paragraph-properties style:page-number="auto"/>
      <style:text-properties style:font-name="Times New Roman"/>
    </style:style>
    <style:style style:name="P74" style:family="paragraph" style:parent-style-name="footnote_20_text" style:master-page-name="Converted42">
      <style:paragraph-properties style:page-number="auto"/>
    </style:style>
    <style:style style:name="P75" style:family="paragraph" style:parent-style-name="footnote_20_text" style:master-page-name="Converted43">
      <style:paragraph-properties style:page-number="auto"/>
    </style:style>
    <style:style style:name="P76" style:family="paragraph" style:parent-style-name="footnote_20_text" style:master-page-name="Converted44">
      <style:paragraph-properties style:page-number="auto"/>
    </style:style>
    <style:style style:name="P77" style:family="paragraph" style:parent-style-name="footnote_20_text" style:master-page-name="Converted45">
      <style:paragraph-properties style:page-number="auto"/>
    </style:style>
    <style:style style:name="P78" style:family="paragraph" style:parent-style-name="footnote_20_text" style:master-page-name="Converted46">
      <style:paragraph-properties style:page-number="auto"/>
    </style:style>
    <style:style style:name="P79" style:family="paragraph" style:parent-style-name="footnote_20_text" style:master-page-name="Converted47">
      <style:paragraph-properties style:page-number="auto"/>
    </style:style>
    <style:style style:name="P80" style:family="paragraph" style:parent-style-name="footnote_20_text" style:master-page-name="Converted48">
      <style:paragraph-properties style:page-number="auto"/>
    </style:style>
    <style:style style:name="P81" style:family="paragraph" style:parent-style-name="footnote_20_text" style:master-page-name="Converted49">
      <style:paragraph-properties style:page-number="auto"/>
    </style:style>
    <style:style style:name="P82" style:family="paragraph" style:parent-style-name="footnote_20_text" style:master-page-name="Converted50">
      <style:paragraph-properties style:page-number="auto"/>
    </style:style>
    <style:style style:name="P83" style:family="paragraph" style:parent-style-name="footnote_20_text" style:master-page-name="Converted51">
      <style:paragraph-properties style:page-number="auto"/>
    </style:style>
    <style:style style:name="P84" style:family="paragraph" style:parent-style-name="footnote_20_text" style:master-page-name="Converted52">
      <style:paragraph-properties style:page-number="auto"/>
    </style:style>
    <style:style style:name="P85" style:family="paragraph" style:parent-style-name="footnote_20_text" style:master-page-name="Converted53">
      <style:paragraph-properties style:page-number="auto"/>
    </style:style>
    <style:style style:name="P86" style:family="paragraph" style:parent-style-name="footnote_20_text" style:master-page-name="Converted54">
      <style:paragraph-properties style:page-number="auto"/>
      <style:text-properties style:font-name="Times New Roman"/>
    </style:style>
    <style:style style:name="P87" style:family="paragraph" style:parent-style-name="footnote_20_text" style:master-page-name="Converted56">
      <style:paragraph-properties style:page-number="auto"/>
    </style:style>
    <style:style style:name="P88" style:family="paragraph" style:parent-style-name="footnote_20_text" style:master-page-name="Converted57">
      <style:paragraph-properties style:page-number="auto"/>
    </style:style>
    <style:style style:name="P89" style:family="paragraph" style:parent-style-name="footnote_20_text" style:master-page-name="Converted58">
      <style:paragraph-properties style:page-number="auto"/>
    </style:style>
    <style:style style:name="P90" style:family="paragraph" style:parent-style-name="footnote_20_text" style:master-page-name="Converted59">
      <style:paragraph-properties style:page-number="auto"/>
      <style:text-properties style:font-name="Times New Roman"/>
    </style:style>
    <style:style style:name="P91" style:family="paragraph" style:parent-style-name="footnote_20_text" style:master-page-name="Converted60">
      <style:paragraph-properties style:page-number="auto"/>
    </style:style>
    <style:style style:name="P92" style:family="paragraph" style:parent-style-name="footnote_20_text" style:master-page-name="Converted61">
      <style:paragraph-properties style:page-number="auto"/>
    </style:style>
    <style:style style:name="P93" style:family="paragraph" style:parent-style-name="footnote_20_text" style:master-page-name="Converted62">
      <style:paragraph-properties style:page-number="auto"/>
    </style:style>
    <style:style style:name="P94" style:family="paragraph" style:parent-style-name="footnote_20_text" style:master-page-name="Converted63">
      <style:paragraph-properties style:page-number="auto"/>
    </style:style>
    <style:style style:name="P95" style:family="paragraph" style:parent-style-name="footnote_20_text" style:master-page-name="Converted64">
      <style:paragraph-properties style:page-number="auto"/>
      <style:text-properties style:font-name="Times New Roman"/>
    </style:style>
    <style:style style:name="P96" style:family="paragraph" style:parent-style-name="footnote_20_text" style:master-page-name="Converted65">
      <style:paragraph-properties style:page-number="auto"/>
      <style:text-properties style:font-name="Times New Roman"/>
    </style:style>
    <style:style style:name="P97" style:family="paragraph" style:parent-style-name="footnote_20_text" style:master-page-name="Converted66">
      <style:paragraph-properties style:page-number="auto"/>
    </style:style>
    <style:style style:name="P98" style:family="paragraph" style:parent-style-name="footnote_20_text" style:master-page-name="Converted67">
      <style:paragraph-properties style:page-number="auto"/>
    </style:style>
    <style:style style:name="P99" style:family="paragraph" style:parent-style-name="footnote_20_text" style:master-page-name="Converted68">
      <style:paragraph-properties style:page-number="auto"/>
    </style:style>
    <style:style style:name="P100" style:family="paragraph" style:parent-style-name="footnote_20_text" style:master-page-name="Converted69">
      <style:paragraph-properties style:page-number="auto"/>
    </style:style>
    <style:style style:name="P101" style:family="paragraph" style:parent-style-name="footnote_20_text" style:master-page-name="Converted70">
      <style:paragraph-properties style:page-number="auto"/>
    </style:style>
    <style:style style:name="P102" style:family="paragraph" style:parent-style-name="footnote_20_text" style:master-page-name="Converted71">
      <style:paragraph-properties style:page-number="auto"/>
    </style:style>
    <style:style style:name="P103" style:family="paragraph" style:parent-style-name="footnote_20_text" style:master-page-name="Converted72">
      <style:paragraph-properties style:page-number="auto"/>
    </style:style>
    <style:style style:name="P104" style:family="paragraph" style:parent-style-name="footnote_20_text" style:master-page-name="Converted73">
      <style:paragraph-properties style:page-number="auto"/>
    </style:style>
    <style:style style:name="P105" style:family="paragraph" style:parent-style-name="footnote_20_text" style:master-page-name="Converted74">
      <style:paragraph-properties style:page-number="auto"/>
    </style:style>
    <style:style style:name="P106" style:family="paragraph" style:parent-style-name="footnote_20_text" style:master-page-name="Converted75">
      <style:paragraph-properties style:page-number="auto"/>
    </style:style>
    <style:style style:name="P107" style:family="paragraph" style:parent-style-name="footnote_20_text" style:master-page-name="Converted76">
      <style:paragraph-properties style:page-number="auto"/>
    </style:style>
    <style:style style:name="P108" style:family="paragraph" style:parent-style-name="footnote_20_text" style:master-page-name="Converted77">
      <style:paragraph-properties style:page-number="auto"/>
    </style:style>
    <style:style style:name="P109" style:family="paragraph" style:parent-style-name="footnote_20_text" style:master-page-name="Converted78">
      <style:paragraph-properties style:page-number="auto"/>
    </style:style>
    <style:style style:name="P110" style:family="paragraph" style:parent-style-name="footnote_20_text" style:master-page-name="Converted79">
      <style:paragraph-properties style:page-number="auto"/>
    </style:style>
    <style:style style:name="P111" style:family="paragraph" style:parent-style-name="footnote_20_text" style:master-page-name="Converted80">
      <style:paragraph-properties style:page-number="auto"/>
    </style:style>
    <style:style style:name="P112" style:family="paragraph" style:parent-style-name="footnote_20_text" style:master-page-name="Converted81">
      <style:paragraph-properties style:page-number="auto"/>
    </style:style>
    <style:style style:name="P113" style:family="paragraph" style:parent-style-name="footnote_20_text" style:master-page-name="Converted82">
      <style:paragraph-properties style:page-number="auto"/>
    </style:style>
    <style:style style:name="P114" style:family="paragraph" style:parent-style-name="footnote_20_text" style:master-page-name="Converted83">
      <style:paragraph-properties style:page-number="auto"/>
    </style:style>
    <style:style style:name="P115" style:family="paragraph" style:parent-style-name="footnote_20_text" style:master-page-name="Converted84">
      <style:paragraph-properties style:page-number="auto"/>
    </style:style>
    <style:style style:name="P116" style:family="paragraph" style:parent-style-name="footnote_20_text" style:master-page-name="Converted86">
      <style:paragraph-properties style:page-number="auto"/>
    </style:style>
    <style:style style:name="P117" style:family="paragraph" style:parent-style-name="footnote_20_text" style:master-page-name="Converted88">
      <style:paragraph-properties style:page-number="auto"/>
    </style:style>
    <style:style style:name="P118" style:family="paragraph" style:parent-style-name="footnote_20_text" style:master-page-name="Converted89">
      <style:paragraph-properties style:page-number="auto"/>
    </style:style>
    <style:style style:name="P119" style:family="paragraph" style:parent-style-name="footnote_20_text" style:master-page-name="Converted90">
      <style:paragraph-properties style:page-number="auto"/>
    </style:style>
    <style:style style:name="P120" style:family="paragraph" style:parent-style-name="footnote_20_text" style:master-page-name="Converted91">
      <style:paragraph-properties style:page-number="auto"/>
    </style:style>
    <style:style style:name="P121" style:family="paragraph" style:parent-style-name="footnote_20_text" style:master-page-name="Converted92">
      <style:paragraph-properties style:page-number="auto"/>
    </style:style>
    <style:style style:name="P122" style:family="paragraph" style:parent-style-name="footnote_20_text" style:master-page-name="Converted93">
      <style:paragraph-properties style:page-number="auto"/>
    </style:style>
    <style:style style:name="P123" style:family="paragraph" style:parent-style-name="footnote_20_text" style:master-page-name="Converted94">
      <style:paragraph-properties style:page-number="auto"/>
    </style:style>
    <style:style style:name="P124" style:family="paragraph" style:parent-style-name="footnote_20_text" style:master-page-name="Converted95">
      <style:paragraph-properties style:page-number="auto"/>
    </style:style>
    <style:style style:name="P125" style:family="paragraph" style:parent-style-name="footnote_20_text" style:master-page-name="Converted96">
      <style:paragraph-properties style:page-number="auto"/>
    </style:style>
    <style:style style:name="P126" style:family="paragraph" style:parent-style-name="footnote_20_text" style:master-page-name="Converted97">
      <style:paragraph-properties style:page-number="auto"/>
    </style:style>
    <style:style style:name="P127" style:family="paragraph" style:parent-style-name="footnote_20_text" style:master-page-name="Converted98">
      <style:paragraph-properties style:page-number="auto"/>
    </style:style>
    <style:style style:name="P128" style:family="paragraph" style:parent-style-name="footnote_20_text" style:master-page-name="Converted99">
      <style:paragraph-properties style:page-number="auto"/>
    </style:style>
    <style:style style:name="P129" style:family="paragraph" style:parent-style-name="footnote_20_text" style:master-page-name="Converted100">
      <style:paragraph-properties style:page-number="auto"/>
    </style:style>
    <style:style style:name="P130" style:family="paragraph" style:parent-style-name="footnote_20_text" style:master-page-name="Converted101">
      <style:paragraph-properties style:page-number="auto"/>
    </style:style>
    <style:style style:name="P131" style:family="paragraph" style:parent-style-name="footnote_20_text" style:master-page-name="Converted102">
      <style:paragraph-properties style:page-number="auto"/>
    </style:style>
    <style:style style:name="P132" style:family="paragraph" style:parent-style-name="footnote_20_text" style:master-page-name="Converted103">
      <style:paragraph-properties style:page-number="auto"/>
    </style:style>
    <style:style style:name="P133" style:family="paragraph" style:parent-style-name="footnote_20_text" style:master-page-name="Converted104">
      <style:paragraph-properties style:page-number="auto"/>
    </style:style>
    <style:style style:name="P134" style:family="paragraph" style:parent-style-name="footnote_20_text" style:master-page-name="Converted105">
      <style:paragraph-properties style:page-number="auto"/>
    </style:style>
    <style:style style:name="P135" style:family="paragraph" style:parent-style-name="footnote_20_text" style:master-page-name="Converted106">
      <style:paragraph-properties style:page-number="auto"/>
    </style:style>
    <style:style style:name="P136" style:family="paragraph" style:parent-style-name="footnote_20_text" style:master-page-name="Converted107">
      <style:paragraph-properties style:page-number="auto"/>
    </style:style>
    <style:style style:name="P137" style:family="paragraph" style:parent-style-name="footnote_20_text" style:master-page-name="Converted108">
      <style:paragraph-properties style:page-number="auto"/>
    </style:style>
    <style:style style:name="P138" style:family="paragraph" style:parent-style-name="footnote_20_text" style:master-page-name="Converted109">
      <style:paragraph-properties style:page-number="auto"/>
    </style:style>
    <style:style style:name="P139" style:family="paragraph" style:parent-style-name="footnote_20_text" style:master-page-name="Converted110">
      <style:paragraph-properties style:page-number="auto"/>
    </style:style>
    <style:style style:name="P140" style:family="paragraph" style:parent-style-name="footnote_20_text" style:master-page-name="Converted111">
      <style:paragraph-properties style:page-number="auto"/>
    </style:style>
    <style:style style:name="P141" style:family="paragraph" style:parent-style-name="footnote_20_text" style:master-page-name="Converted112">
      <style:paragraph-properties style:page-number="auto"/>
    </style:style>
    <style:style style:name="P142" style:family="paragraph" style:parent-style-name="Heading_20_3">
      <style:text-properties fo:language="en" fo:country="US"/>
    </style:style>
    <style:style style:name="P143" style:family="paragraph" style:parent-style-name="List_20_Paragraph" style:list-style-name="WWNum1">
      <style:text-properties style:font-name="Times New Roman"/>
    </style:style>
    <style:style style:name="P144" style:family="paragraph" style:parent-style-name="Standard" style:master-page-name="Standard">
      <style:paragraph-properties style:page-number="auto"/>
    </style:style>
    <style:style style:name="P145" style:family="paragraph" style:parent-style-name="Standard">
      <style:text-properties style:font-name="Times New Roman"/>
    </style:style>
    <style:style style:name="P146" style:family="paragraph" style:parent-style-name="Standard">
      <style:paragraph-properties fo:text-align="center" style:justify-single-word="false"/>
      <style:text-properties style:font-name="Times New Roman"/>
    </style:style>
    <style:style style:name="P147" style:family="paragraph" style:parent-style-name="Standard" style:master-page-name="Converted2">
      <style:paragraph-properties fo:margin-top="0in" fo:margin-bottom="0in" fo:line-height="100%" style:page-number="auto"/>
    </style:style>
    <style:style style:name="P148" style:family="paragraph" style:parent-style-name="Standard" style:master-page-name="Converted7">
      <style:paragraph-properties fo:margin-top="0in" fo:margin-bottom="0in" style:page-number="auto"/>
      <style:text-properties style:font-name="Times New Roman" fo:font-size="10pt" style:font-size-asian="10pt" style:font-size-complex="10pt"/>
    </style:style>
    <style:style style:name="P149" style:family="paragraph" style:parent-style-name="Standard" style:master-page-name="">
      <style:paragraph-properties fo:margin-left="0.3752in" fo:margin-right="0.4063in" fo:orphans="2" fo:widows="2" fo:text-indent="0in" style:auto-text-indent="false" style:page-number="auto" style:writing-mode="lr-tb"/>
      <style:text-properties style:font-name="Times New Roman" fo:font-style="normal" style:font-style-asian="normal" style:font-style-complex="normal"/>
    </style:style>
    <style:style style:name="P150" style:family="paragraph" style:parent-style-name="Text_20_body" style:master-page-name="Converted41">
      <style:paragraph-properties style:page-number="auto"/>
    </style:style>
    <style:style style:name="P151" style:family="paragraph" style:parent-style-name="Text_20_body" style:master-page-name="Converted55">
      <style:paragraph-properties style:page-number="auto"/>
    </style:style>
    <style:style style:name="T1" style:family="text">
      <style:text-properties style:font-name="Times New Roman"/>
    </style:style>
    <style:style style:name="T2" style:family="text">
      <style:text-properties style:font-name="Times New Roman" fo:font-size="12pt" style:font-size-asian="12pt" style:font-size-complex="12pt"/>
    </style:style>
    <style:style style:name="T3" style:family="text">
      <style:text-properties style:font-name="Times New Roman" fo:language="en" fo:country="US"/>
    </style:style>
    <style:style style:name="T4" style:family="text">
      <style:text-properties style:font-name="Times New Roman" fo:language="en" fo:country="US" fo:font-style="italic" style:font-style-asian="italic"/>
    </style:style>
    <style:style style:name="T5" style:family="text">
      <style:text-properties style:font-name="Times New Roman" fo:language="en" fo:country="US" fo:font-style="normal" style:font-style-asian="normal" style:font-style-complex="normal"/>
    </style:style>
    <style:style style:name="T6" style:family="text">
      <style:text-properties style:font-name="Times New Roman" text:display="none"/>
    </style:style>
    <style:style style:name="T7" style:family="text">
      <style:text-properties style:font-name="Times New Roman" fo:font-style="italic" style:font-style-asian="italic"/>
    </style:style>
    <style:style style:name="T8" style:family="text">
      <style:text-properties style:font-name="Times New Roman" fo:font-style="italic" style:font-style-asian="italic" style:font-style-complex="italic"/>
    </style:style>
    <style:style style:name="T9" style:family="text">
      <style:text-properties style:font-name="Times New Roman" fo:font-size="10pt" style:font-size-asian="10pt" style:font-size-complex="10pt"/>
    </style:style>
    <style:style style:name="T10" style:family="text">
      <style:text-properties style:font-name="Times New Roman" fo:font-size="10pt" fo:font-style="italic" style:font-size-asian="10pt" style:font-style-asian="italic" style:font-size-complex="10pt"/>
    </style:style>
    <style:style style:name="T11" style:family="text">
      <style:text-properties style:font-name="Times New Roman" fo:font-size="10pt" fo:language="en" fo:country="US" style:font-size-asian="10pt" style:font-size-complex="10pt"/>
    </style:style>
    <style:style style:name="T12" style:family="text">
      <style:text-properties style:font-name="Times New Roman" fo:font-size="11pt" style:font-size-asian="11pt" style:font-size-complex="11pt"/>
    </style:style>
    <style:style style:name="T13" style:family="text">
      <style:text-properties style:font-name="Times New Roman" fo:font-style="normal" style:font-style-asian="normal" style:font-style-complex="normal"/>
    </style:style>
    <style:style style:name="T14" style:family="text">
      <style:text-properties style:font-name="Times New Roman" fo:font-style="normal" style:font-style-asian="normal" style:font-style-complex="normal" style:font-weight-complex="bold"/>
    </style:style>
    <style:style style:name="T15" style:family="text">
      <style:text-properties style:font-name="Times New Roman" fo:language="sv" fo:country="SE"/>
    </style:style>
    <style:style style:name="T16" style:family="text">
      <style:text-properties fo:language="en" fo:country="US"/>
    </style:style>
    <style:style style:name="T17" style:family="text">
      <style:text-properties fo:font-style="italic" style:font-style-asian="italic"/>
    </style:style>
    <style:style style:name="T18" style:family="text">
      <style:text-properties fo:font-style="italic" style:font-style-asian="italic" style:font-style-complex="italic"/>
    </style:style>
    <style:style style:name="T19" style:family="text">
      <style:text-properties fo:font-size="11pt" style:font-size-asian="11pt" style:font-size-complex="11pt"/>
    </style:style>
    <style:style style:name="T20" style:family="text">
      <style:text-properties fo:color="#000000" style:font-name="Times New Roman"/>
    </style:style>
    <style:style style:name="T21" style:family="text">
      <style:text-properties fo:color="#000000" style:font-name="Times New Roman" fo:language="en" fo:country="GB"/>
    </style:style>
    <style:style style:name="T22" style:family="text">
      <style:text-properties fo:color="#000000" style:font-name="Times New Roman" fo:language="en" fo:country="US"/>
    </style:style>
    <style:style style:name="T23" style:family="text">
      <style:text-properties fo:color="#ff0000" style:font-name="Times New Roman"/>
    </style:style>
    <style:style style:name="T24" style:family="text">
      <style:text-properties fo:color="#222222" style:font-name="Times New Roman"/>
    </style:style>
    <style:style style:name="T25" style:family="text">
      <style:text-properties fo:color="#333333"/>
    </style:style>
    <style:style style:name="T26" style:family="text">
      <style:text-properties fo:color="#333333" fo:font-size="11pt" style:font-size-asian="11pt" style:font-size-complex="11pt"/>
    </style:style>
    <style:style style:name="T27" style:family="text">
      <style:text-properties style:use-window-font-color="true" fo:language="en" fo:country="US" style:font-name-asian="Times New Roman1" style:font-name-complex="Times New Roman1"/>
    </style:style>
    <style:style style:name="T28" style:family="text">
      <style:text-properties fo:font-style="normal" style:font-style-asian="normal" style:font-style-complex="normal"/>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4"><text:bookmark text:name="_GoBack"/><draw:frame draw:style-name="fr1" draw:name="1" text:anchor-type="as-char" svg:width="1.2398in" svg:height="1.548in" draw:z-index="0"><draw:image xlink:href="Pictures/20000007000060FA000078C361CDB2E3.wmf" xlink:type="simple" xlink:show="embed" xlink:actuate="onLoad"/></draw:frame></text:p>
      <text:p text:style-name="P1">Kandidatuppsats i Musikvetenskap</text:p>
      <text:p text:style-name="P1">Institutionen för Kulturvetenskaper</text:p>
      <text:p text:style-name="P1">HT 13-VT 14</text:p>
      <text:p text:style-name="P1"/>
      <text:p text:style-name="P1"/>
      <text:p text:style-name="P2"/>
      <text:p text:style-name="P2"/>
      <text:p text:style-name="P2"/>
      <text:p text:style-name="P3">Bland Oaser och Giraffer:</text:p>
      <text:p text:style-name="P2">En jämförelse av två ungdomsverksamheter i musikens, historiens och samhällets tecken</text:p>
      <text:p text:style-name="P8"/>
      <text:p text:style-name="P8"/>
      <text:p text:style-name="P8"/>
      <text:p text:style-name="P8"/>
      <text:p text:style-name="P8"/>
      <text:p text:style-name="P8"/>
      <text:p text:style-name="P8"/>
      <text:p text:style-name="P8"/>
      <text:p text:style-name="P8"/>
      <text:p text:style-name="P8"/>
      <text:p text:style-name="P1"/>
      <text:p text:style-name="Standard"><text:span text:style-name="T2">Handledare: Prof. Olle Edström</text:span><text:span text:style-name="T1"> <text:s text:c="39"/></text:span><text:span text:style-name="T2">Författare: Nanna Wallström Milkéwitz</text:span><text:span text:style-name="T1"> <text:s text:c="108"/></text:span></text:p>
      <text:list xml:id="list3454560056386394826" text:style-name="Outline">
        <text:list-item>
          <text:list>
            <text:list-item>
              <text:list>
                <text:list-item>
                  <text:h text:style-name="P142" text:outline-level="3"><text:soft-page-break/>Abstract</text:h>
                </text:list-item>
              </text:list>
            </text:list-item>
          </text:list>
        </text:list-item>
      </text:list>
      <text:p text:style-name="P30"><text:span text:style-name="T16">Den här uppsatsen försöker beskriva två fall av ungdomsverksamheter med betoning på musik, organiserade på två olika sätt och </text:span><text:span text:style-name="T27">I</text:span><text:span text:style-name="T16"> två olika tider. Den första skedde </text:span><text:span text:style-name="T27">I</text:span><text:span text:style-name="T16"> slutet på 1970-talet </text:span><text:span text:style-name="T27">i</text:span><text:span text:style-name="T16"> Stockholmsförorten Rågsved, </text:span><text:span text:style-name="T27">under </text:span><text:span text:style-name="T16">punkens begynnelseår I både England och Sverige. Ungdomarna skapade ungdomskulturgruppen Oasen, men fick stänga ner efter tre års verksamhet eftersom aktiviteterna inte accepterades av vuxenvärlden, men Sveriges största punkband, Ebba Grön som föddes </text:span><text:span text:style-name="T27">I</text:span><text:span text:style-name="T16"> Oasens verksamhet, fortsatte. Gruppen använde punk och rockmusik för att beskriva deras verklighet </text:span><text:span text:style-name="T27">I</text:span><text:span text:style-name="T16"> Rågsved; droger, tristess, alienation och kriminalitet. Området byggdes under 50-talet för att öka levnadsstandarden </text:span><text:span text:style-name="T27">I</text:span><text:span text:style-name="T16"> Stockholm. Efterkrigstiden hade lett till en ökad industriell marknad precis som </text:span><text:span text:style-name="T27">i</text:span><text:span text:style-name="T16"> många andra länder </text:span><text:span text:style-name="T27">I </text:span><text:span text:style-name="T16">Västvärlden vid den här tiden, och det innebar urbanisering. Projektet <text:s/>att bygga så många nya bostäder kallades Miljonprogrammet, då de försökte bygga en miljon lägenheter på mycket kort tid. Men man byggde </text:span><text:span text:style-name="T27">I</text:span><text:span text:style-name="T16"> utkanterna av stan, långt från City och man satsade inget på ungdomsaktiviteter, det var ett “dött” område. <text:s/>De sociala problemen började breda ut sig när barnen blev tonåringar. Med Oasen ville ungdomarna bort från destruktiviten, genom en DIY-attityd: Do it yourself!.</text:span></text:p>
      <text:p text:style-name="P31">40 år senare, I Uddevalla på västkusten, finner vi en helt annan situation. Kommunen stöttar och uppmanar ungdomarna att skapa kulturevenemang, tex konserter och festivaler. Projektet heter Giraffen. Förutom att jämföra dessa två verksamheter, Oasen och Giraffen, försöker också uppsatsen undersöka de samhällshistoriska bakgrunderna till dessa två yttringar, liksom att analysera musik och text som ungdomarna framför/har framfört.</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list xml:id="list634771826" text:continue-numbering="true" text:style-name="Outline">
        <text:list-item>
          <text:list>
            <text:list-item>
              <text:h text:style-name="Heading_20_2" text:outline-level="2">Innehållsförteckning</text:h>
            </text:list-item>
          </text:list>
        </text:list-item>
      </text:list>
      <text:p text:style-name="P29">Inledning...................................................................................................................................................5</text:p>
      <text:p text:style-name="P1"><text:soft-page-break/>Syfte..........................................................................................................................................................6</text:p>
      <text:p text:style-name="P1">Tidigare forskning.....................................................................................................................................6</text:p>
      <text:p text:style-name="P1">Teoretiskt perspektiv, metod och material................................................................................................6</text:p>
      <text:p text:style-name="P1"><text:s text:c="5"/>Habitus.................................................................................................................................................7</text:p>
      <text:p text:style-name="P1"><text:s text:c="5"/>Kulturellt kapital..................................................................................................................................7</text:p>
      <text:p text:style-name="P1"><text:s text:c="5"/>Fält.......................................................................................................................................................7</text:p>
      <text:p text:style-name="P1">Definitioner...............................................................................................................................................7</text:p>
      <text:p text:style-name="P1">Ungdom och fritid....................................................................................................................................7</text:p>
      <text:p text:style-name="P1"><text:s text:c="3"/>Avgränsning..............................................................................................................................................8</text:p>
      <text:p text:style-name="P1">Oasen: inledning.......................................................................................................................................8</text:p>
      <text:p text:style-name="P1"><text:s text:c="5"/>Bakgrund till miljonprogrammen........................................................................................................9</text:p>
      <text:p text:style-name="P1"><text:s text:c="5"/>Historien bakom Oasen........................................................................................................................9</text:p>
      <text:p text:style-name="P1"><text:s text:c="5"/>Vardagen............................................................................................................................................11</text:p>
      <text:p text:style-name="P1"><text:s text:c="5"/>Om arbete...........................................................................................................................................12</text:p>
      <text:p text:style-name="P1"><text:s text:c="5"/>Droger och fest...................................................................................................................................13</text:p>
      <text:p text:style-name="P1">Oasen: Samhälle.....................................................................................................................................14</text:p>
      <text:p text:style-name="P1"><text:s text:c="5"/>Ungdomskulturens framväxt ur samhällsförändringar......................................................................14</text:p>
      <text:p text:style-name="P1"><text:s text:c="5"/>Mer om Oasenbandens texter om samhället......................................................................................16</text:p>
      <text:p text:style-name="P1">Oasen: Musik..........................................................................................................................................17</text:p>
      <text:p text:style-name="P1"><text:tab/>Proteströrelser genom tiderna.........................................................................................17</text:p>
      <text:p text:style-name="P1"><text:tab/>Progg och punk...............................................................................................................17</text:p>
      <text:p text:style-name="P1"><text:tab/>Punken avlöste proggen..................................................................................................19</text:p>
      <text:p text:style-name="P1"><text:tab/>Analys av ”Beväpna er”..................................................................................................20</text:p>
      <text:p text:style-name="P1">Giraffstödet: inledning............................................................................................................................22</text:p>
      <text:p text:style-name="P1">Uddevallas historia och bakgrund...........................................................................................................22</text:p>
      <text:p text:style-name="P1">Giraffen: Vardag och fritidsvanor..............................................................................................................................................24</text:p>
      <text:p text:style-name="P1">Om Giraffstödet......................................................................................................................................25</text:p>
      <text:p text:style-name="P13"><text:soft-page-break/>Exempel på genomförda projekt.....................................................................................27</text:p>
      <text:p text:style-name="P13">Relationen mellan unga och vuxna.................................................................................27</text:p>
      <text:p text:style-name="P1">Intervjuer med nyttjare av Giraffstödet..................................................................................................28</text:p>
      <text:p text:style-name="P15"><text:span text:style-name="T1"><text:tab/></text:span><text:span text:style-name="T3">David...............................................................................................................................28</text:span></text:p>
      <text:p text:style-name="P16"><text:s text:c="23"/>Daria.................................................................................................................................29</text:p>
      <text:p text:style-name="P4">Giraffen: musik.......................................................................................................................................30</text:p>
      <text:p text:style-name="P4"><text:tab/>Elinorspelen: Lars Wallin &amp; the Tribe Lars- ”Silent sea”……………………………..30</text:p>
      <text:p text:style-name="P4"><text:tab/>Back to the 80’s: U2- “(Pride) In the name of love”…………………………………...31</text:p>
      <text:p text:style-name="P1">Jämförelse mellan Oasen och Giraffen………………………………………………………...............32</text:p>
      <text:p text:style-name="P1">Avslutande reflektioner..........................................................................................................................32</text:p>
      <text:p text:style-name="P33">Bilagor....................................................................................................................................................35</text:p>
      <text:list xml:id="list743568893" text:continue-numbering="true" text:style-name="Outline">
        <text:list-item>
          <text:list>
            <text:list-item>
              <text:h text:style-name="P35" text:outline-level="2">Inledning</text:h>
            </text:list-item>
          </text:list>
        </text:list-item>
      </text:list>
      <text:p text:style-name="P1">Livet för många ungdomar i <text:s/>Stockholmsförorten Rågsved i slutet på 1970-talet präglades av droger, kriminalitet <text:s/>och tristess. <text:s/>Ungdomarna tyckte att ingenting fanns att göra på fritiden bland höghusen och saknade samlingslokaler. <text:s/>En grupp ungdomar ville ändra på detta och startade kulturföreningen Oasen, där de arrangerade konserter och sysslade med friteater. Några av de aktiva var medlemmarna i ett av Sveriges största punkband, <text:s/>Ebba Grön, och många av de andra banden spelade också punk och rockmusik. Ungdomar från flera olika förorter kom till Rågsved för att gå på konserterna och Oasen blev omtalad i media.</text:p>
      <text:p text:style-name="P1">Men de blev motarbetade på många sätt från vuxenvärlden. <text:s/>Det var inte alltid uppskattat av vuxenvärlden att man hade startat Oasen och efter några års kämpande tvingades man avsluta föreningens verksamhet. Ungdomarnas vilja till att skapa något positivt och kreativt genom föreningen <text:s/>var en kamp de själva fick föra. Aktiviteterna kring Oasen skedde samtidigt som den första punkvågen strömmade in från England och USA, Sex Pistols och the Clash visade upp en ny sida av musik och en ny attityd- DIY- do it yourself. </text:p>
      <text:p text:style-name="P1">I Uddevalla finns det idag något som heter Giraffstödet, ett ekonomiskt och vägledningsstöd för ungdomar mellan 13-26 år som vill skapa kulturarrangemang. De får också hjälp med genomförandet. Här uppmuntrar kommunen att ungdomar skall ges chansen att vara kreativa, och hjälper gärna till. Alltså: två olika tider, två miljöer, men med samma tema- att skapa möjligheter för ungdomsverksamhet med betoning på kultur.</text:p>
      <text:p text:style-name="P1">När jag själv var tonåring i början på 2000-talet, lyssnade jag mycket på Ebba Grön och blev väldigt fascinerad över Oasens historia och dess verksamhet, att ungdomar med en sådan sprängkraft skapade kultur i en tung och kall förortsmiljö var en otroligt stark idé. Det uppstod många punkband och rockband som närdes i Oasens lokaler. Idag <text:s/>praktiserar jag på Kultur och fritidsförvaltningen i Uddevalla och har följt hur man jobbar med ungdomar som vill starta arrangemang med hjälp av Giraffstödet. Det slog mig hur otroligt mycket stöd dessa ungdomar får från kommunen och regionen. <text:s/>Alla verkar vilja hjälpa till och tyckte det skulle vara intressant att närmare jämföra de två situationerna <text:s/>ur ett sociokulturellt, historiskt och musikaliskt perspektiv. De frågeställningar som främst intresserat mig är följande:</text:p>
      <text:list xml:id="list7816692571403024942" text:style-name="WWNum1">
        <text:list-item>
          <text:p text:style-name="P143">Att analysera och jämföra två olika ungdomsverksamheter förr (Oasen) och nu (Giraffstödet).</text:p>
          <text:list>
            <text:list-item>
              <text:p text:style-name="P143">Beskriva Oasen och Giraffstödets verksamheter.</text:p>
            </text:list-item>
            <text:list-item>
              <text:p text:style-name="P143">Undersöka de samhälleliga och historiska bakgrunderna till båda verksamheterna.</text:p>
            </text:list-item>
          </text:list>
        </text:list-item>
        <text:list-item>
          <text:p text:style-name="P143">Jämföra hur vardagen och fritiden ser ut för ungdomarna då och nu.</text:p>
        </text:list-item>
        <text:list-item>
          <text:p text:style-name="P143">Jämföra musik och text.</text:p>
          <text:list>
            <text:list-item>
              <text:p text:style-name="P143">Vad sjöng Oasenbanden om och hur lät musiken?</text:p>
            </text:list-item>
            <text:list-item>
              <text:p text:style-name="P143">Vad sjunger banden om som är involverade i Giraffen? Vad är det för sorts musik? </text:p>
            </text:list-item>
          </text:list>
        </text:list-item>
      </text:list>
      <text:p text:style-name="P12"/>
      <text:p text:style-name="P5">Jag har valt att jämföra Oasen och Giraffen utifrån parametrarna vardag/fritid, samhälle och musik. Det går inte att isolera dessa tre delar helt och hållet, de går oundvikligt in i varandra, men jag vill ändå använda dessa vinklar för att försöka ge en helhetsbild. <text:s text:c="95"/></text:p>
      <text:list xml:id="list1787290365" text:continue-list="list743568893" text:style-name="Outline">
        <text:list-item>
          <text:list>
            <text:list-item>
              <text:h text:style-name="P34" text:outline-level="2"><text:soft-page-break/>Syfte</text:h>
            </text:list-item>
          </text:list>
        </text:list-item>
      </text:list>
      <text:p text:style-name="P1">Uppsatsens syfte är således att jämföra Uddevallas kommunala Giraffstöd (2000-tal) med kulturföreningen Oasens verksamhet (1970-tal) utifrån ett musikaliskt, historiskt och samhälls- perspektiv. Detta görs genom att utgår från en jämförande struktur i form av parametrarna: vardag, samhälle och musik.</text:p>
      <text:list xml:id="list820157926" text:continue-numbering="true" text:style-name="Outline">
        <text:list-item>
          <text:list>
            <text:list-item>
              <text:h text:style-name="Heading_20_2" text:outline-level="2">Tidigare forskning: </text:h>
            </text:list-item>
          </text:list>
        </text:list-item>
      </text:list>
      <text:p text:style-name="P1">Jag känner inte till om liknande jämförande studie har gjorts, men det finns en del forskning om till exempel ungdomars fritidsvanor, vikten av musik för ungdomar och förortskultur. Flera olika källor har varit viktiga för den här uppsatsen.</text:p>
      <text:p text:style-name="P1">”Ebba the Movie”, dokumentärfilm om Ebba Grön av Johan Donner från 1982, är ett viktigt tidsdokument och ett slags vittnesmål över hur medlemmarna kände för livet i Rågsved. Tillsammans med Tom Ahlands dokumentär ”Vi som överlevde Rågsved” har de varit kärnmaterial till denna uppsats. I den senare tar man upp hur drogernas inflytande på många ungdomar och konsekvenserna av det. När det gäller ungdomar, fritidsmönster och det senmoderna samhället har jag valt att inkludera ”Under rocken: musikens roll i tre unga band” (1988) av Johan Fornäs, Over Sernhede och Ulf Lindberg. Här beskrivs grunden för det samhälle som byggde Rågsved och många andra liknande förorter och vad det fick för komplikationer. En idé som lät bra på pappret men som i verkligheten ledde till många negativa faktorer. Angående hur punken kom till Sverige och analys kring den, har jag använt ”Svensk Rock: musik, lyrik, historik” från 1998 av Lars Lilliestam. Här finns även textanalyser som jag tittat närmare på. Ebba Gröns skivor och samlingsskivan ”Oasen” där flera band från den kretsen medverkar, har också varit väldigt viktiga.</text:p>
      <text:p text:style-name="P1"><text:s/>För att skapa mig en bild av hur man kan se på ungdomars fritidsvanor idag, och hur ens habitus till stor del avgör vilka sorters fritidsaktiviteter ungdomar har, jag använt uppsatsen ”Ungdomar, fritiden och sociala skillnader: en studie om hur sociala skillnader betingar ungdomars fritidsaktiviteter” ett examensarbete vid lärarprogrammet för Göteborgs universitet, 2012, av Shoreh Jenab och Christine Daldoul. Detta har varit relevant eftersom jämförelsen i Uppsatsen gäller två olika platser, i två olika tider, med delvis olika förutsättningar, vilket påverkar de musikaliska uttrycken. </text:p>
      <text:p text:style-name="P1">I uppsatsen visar jag lite statistik som jämförelse mellan Rågsved och Uddevalla, då har <text:s/>LUPP-enkäten för 2013, en undersökning av unga människors fritidsvanor, drogvanor, framtidsplaner, politiskt inflytande mm. bland ungdomar i Uddevalla varit bra till hands. LUPP står för Lokalpolitiskt ungdomsprogram. För att kunna jämföra Rågsveds historia med Uddevallas, har jag använt mig av Martin Åbergs bok ”Uddevallas historia (1997)” <text:s/>som beskriver bland annat byggandet av stadens förorter och varvets historia.</text:p>
      <text:list xml:id="list528979796" text:continue-numbering="true" text:style-name="Outline">
        <text:list-item>
          <text:list>
            <text:list-item>
              <text:h text:style-name="Heading_20_2" text:outline-level="2">Teoretiskt perspektiv, <text:s/>metod och material:</text:h>
            </text:list-item>
          </text:list>
        </text:list-item>
      </text:list>
      <text:p text:style-name="Standard"><text:span text:style-name="T1">Uppsatsens teoretiska perspektiv kan beskrivas som musiksociologiskt. <text:s/>Jag <text:s/>har metodiskt tagit del av tidigare relevant litteratur och använt skriftligt materiel som jag funnit kring Oasen . Jag har även använt låttexter från Oasen-band och andra punkband från den tiden. <text:s/>Förutom det skriftliga materialet har även skivorna ”We’re only in it for the drugs” med Ebba Grön och <text:s/>”Oasen: en dag måste nånting hända när allt slår in” varit viktiga källor för mig. Dokumentärerna <text:s/>”Ebba the Movie” och ”Vi som överlevde Rågsved” likaså. Jag har även använt mig av begreppen habitus, fält och </text:span><text:span text:style-name="T1">kulturellt/ekonomiskt kapital, se nedan. När det gäller verksamheten inom Giraffstödet har jag bland annat använt mig av kvalitativa intervjuer med människor involverade i Giraffstödet på olika sätt, en undersökning av Uddevalla kommun: den så kallade LUPP-enkäten, samt litteratur om ungdomar och fritid. </text:span></text:p>
      <text:list xml:id="list813380399" text:continue-numbering="true" text:style-name="Outline">
        <text:list-item>
          <text:list>
            <text:list-item>
              <text:list>
                <text:list-item>
                  <text:h text:style-name="Heading_20_3" text:outline-level="3"><text:soft-page-break/>Habitus</text:h>
                </text:list-item>
              </text:list>
            </text:list-item>
          </text:list>
        </text:list-item>
      </text:list>
      <text:p text:style-name="Standard"><text:span text:style-name="T1">Jag har fäst mig vid Bourdieus begrepp </text:span><text:span text:style-name="T13">habitus</text:span><text:span text:style-name="T1"> som står för de erfarenheter man har med sig genom livet och som definierar hur man är och agerar som människa. Habitus definierar enligt Bordieu också vår perception av omgivningen och hur vi tolkar verkligheten. Ens habitus är mer eller mindre varaktigt, dock förändras det när vi gör nya erfarenheter. I denna uppsats är använder jag detta perspektiv.</text:span><text:note text:id="ftn1" text:note-class="footnote"><text:note-citation>1</text:note-citation><text:note-body><text:p text:style-name="P36"><text:span text:style-name="T1">Bordieu, Pièrre. </text:span><text:span text:style-name="T7">Kultur och kritik.</text:span><text:span text:style-name="T1"> </text:span><text:span text:style-name="T3">1997. Ur Jenab, Shoreh. Daldoul, Christine. </text:span><text:span text:style-name="T7">Ungdomar, fritiden och sociala skillnader</text:span><text:span text:style-name="T1">. 2012. s.10.</text:span></text:p></text:note-body></text:note></text:p>
      <text:list xml:id="list435716798" text:continue-numbering="true" text:style-name="Outline">
        <text:list-item>
          <text:list>
            <text:list-item>
              <text:list>
                <text:list-item>
                  <text:h text:style-name="Heading_20_3" text:outline-level="3">Kapital</text:h>
                </text:list-item>
              </text:list>
            </text:list-item>
          </text:list>
        </text:list-item>
      </text:list>
      <text:p text:style-name="Standard"><text:span text:style-name="T1">Det finns olika former av kapital, däribland ekonomiskt kapital och kulturellt kapital. Exempel på det första är pengar eller andra tillgångar som gör att man kan investera i sin framtid. Ett exempel på kulturellt kapital är att växa upp i en miljö med ”god smak”, vilket ger fördelar för resten av livet. Habitus och kulturellt kapital kan med viss ansträngning förändras, tillexempel kan utbildning vara ett sätt att investera i sitt kulturella kapital. När vi talar om olika kulturer och dess kapital kan man säga att dansbandsmusik har ett lågt kulturellt kapital, men ett högt ekonomiskt kapital. Vissa smala former av musik, som tillexempel krautrock, har ett högt kulturellt kapital men ett lågt ekonomiskt sådant.</text:span><text:note text:id="ftn2" text:note-class="footnote"><text:note-citation>2</text:note-citation><text:note-body><text:p text:style-name="P147"><text:span text:style-name="footnote_20_reference"><text:span text:style-name="T9"><text:s/></text:span></text:span><text:span text:style-name="T9">Berggrens, Leif. </text:span><text:span text:style-name="T10">Fritidskulturer. </text:span><text:span text:style-name="T11">2000. s. 279-80.</text:span></text:p></text:note-body></text:note><text:span text:style-name="T1"> </text:span></text:p>
      <text:list xml:id="list1005235323" text:continue-numbering="true" text:style-name="Outline">
        <text:list-item>
          <text:list>
            <text:list-item>
              <text:list>
                <text:list-item>
                  <text:h text:style-name="Heading_20_3" text:outline-level="3">Fält</text:h>
                </text:list-item>
              </text:list>
            </text:list-item>
          </text:list>
        </text:list-item>
      </text:list>
      <text:p text:style-name="Standard"><text:span text:style-name="T1">Jenab och Daldoul beskriver fält som ”en dynamisk situation i vilken ett bestämt habitus verkar. Individernas handlingar är ett resultat <text:s/>och deras speciella praxis är en relation mellan habitus och fält”</text:span><text:note text:id="ftn3" text:note-class="footnote"><text:note-citation>3</text:note-citation><text:note-body><text:p text:style-name="P37"><text:span text:style-name="T1"><text:s/>Jenab, Shoreh, Christine Daldoul. </text:span><text:span text:style-name="T7">Ungdomar, fritiden och sociala skillnader</text:span><text:span text:style-name="T1">. 2012. s.10. </text:span></text:p></text:note-body></text:note>.<text:span text:style-name="T1"> Det finns olika typer av fält: produktionsfältet, konsumtionsfältet och mer specifika fält såsom konst och sport. </text:span></text:p>
      <text:list xml:id="list1568470319" text:continue-numbering="true" text:style-name="Outline">
        <text:list-item>
          <text:list>
            <text:list-item>
              <text:h text:style-name="Heading_20_2" text:outline-level="2">Definitioner</text:h>
              <text:list>
                <text:list-item>
                  <text:h text:style-name="Heading_20_3" text:outline-level="3">Ungdom och fritid </text:h>
                </text:list-item>
              </text:list>
            </text:list-item>
          </text:list>
        </text:list-item>
      </text:list>
      <text:p text:style-name="Standard"><text:span text:style-name="T1">Enligt Giddens är ungdom en fas mellan barn och vuxen, ett slags ingenmansland. <text:s/>Jenab och Daldoul menar i sin uppsats att ungdomar också är en egen socialt definierad grupp, som har liknande intressen och behov. <text:s/>Begreppet fritid växte fram i västvärlden och Sverige som ett led i industrialismens strukturomvandling, eftersom arbetet organiserades skapades även fritid; arbetarna var tvungna att ha tid för rekreation för att orka arbeta. Dessutom föddes ett nytt behov av att kontrollera tiden, fabrikernas stämpelklockor och liknande är exempel på detta. Längre tillbaks i tiden var det svårare att urskilja fritid. Hade man ett jordbruk var arbetet kontinuerligt och bönderna var i stort sett friställda från en arbetsgivare.</text:span><text:note text:id="ftn4" text:note-class="footnote"><text:note-citation>4</text:note-citation><text:note-body><text:p text:style-name="P38"><text:span text:style-name="T1"><text:s/>Berggren, Leif. </text:span><text:span text:style-name="T7">Fritidskulturer. </text:span><text:span text:style-name="T1">2000</text:span><text:span text:style-name="T7">.</text:span><text:span text:style-name="T1"> s. 79.</text:span></text:p></text:note-body></text:note><text:span text:style-name="T1"> <text:s/>Med den nyvunna fritiden, kom också frågan på hur och om den skulle organiseras- en oro växte fram att arbetarna skulle ägna sig åt destruktiva aktiviteter under sin lediga tid, och deras barn fick ha gatan som lekplats utan tillsyn. Detta väckte frågan om vikten av att aktivera barn och ungdomar för att det inte skulle skapas antisocial mönster. Fackliga, kyrkliga och kommunala aktörer fångade upp denna nya situation.</text:span><text:note text:id="ftn5" text:note-class="footnote"><text:note-citation>5</text:note-citation><text:note-body><text:p text:style-name="P39"><text:span text:style-name="footnote_20_reference"><text:span text:style-name="T1"><text:s/></text:span></text:span><text:span text:style-name="T1"><text:s/>Ibid s. 81.</text:span></text:p></text:note-body></text:note> <text:span text:style-name="T1">Dock fanns det på medeltiden element av tankar kring fritid, och borgerskapets framväxt och adel hade förstås en annan form av tidsorganisering än arbetare och bönder.</text:span><text:note text:id="ftn6" text:note-class="footnote"><text:note-citation>6</text:note-citation><text:note-body><text:p text:style-name="P40"><text:s/>Ibid s.79.</text:p></text:note-body></text:note><text:span text:style-name="T1"> </text:span></text:p>
      <text:p text:style-name="Standard"><text:soft-page-break/><text:span text:style-name="T1">Fritid kan definieras som den tid då man varken sover, arbetar, studerar eller äter. Den har ett rekreationellt innehåll och anses ta sig olika uttryck beroende på samhällets och individens kulturella och ekonomiska kapital. Vad man gör på fritiden beror alltså i många fall på vilken social klass man tillhör, kön, ålder, etnicitet och liknande parametrar. Leif Berggren menar att fritidsutövande är en egen form av kultur ”där människor söker och skapar mening”.</text:span><text:note text:id="ftn7" text:note-class="footnote"><text:note-citation>7</text:note-citation><text:note-body><text:p text:style-name="P148"><text:s/>Ibid s. 279-80.</text:p></text:note-body></text:note><text:span text:style-name="T1"> Fritid och fritidskultur kan omfatta allt från TV-tittande, att umgås med vänner till att utöva ett instrument eller spela fotboll. Daldoul och Jenab behandlar ämnet om huruvida medelklassungdomars fritid ser annorlunda ut än förortsungdomarnas. Svaret de får fram är att aktiviteterna är mer organiserade för medelklassungdomarna än förortsungdomarna. Mer kostsamma aktiviteter såsom ridning och hockey är mer förekommande hos medelklassens ungdomar än tillexempel tv-tittande och fotboll vilket är vanligare hos förortens ungdomar i deras undersökning.</text:span></text:p>
      <text:list xml:id="list1751132115" text:continue-numbering="true" text:style-name="Outline">
        <text:list-item>
          <text:list>
            <text:list-item>
              <text:h text:style-name="Heading_20_2" text:outline-level="2">Avgränsning</text:h>
            </text:list-item>
          </text:list>
        </text:list-item>
      </text:list>
      <text:p text:style-name="P1">Jag betraktar uppsatsen som ett försök att utifrån två så kallade ”case” studera och analysera dessa. Det är förstås möjligt att utöka studien till att omfatta fler liknande försök, men det var inte möjligt inom uppsatsens ram.</text:p>
      <text:list xml:id="list846322277" text:continue-numbering="true" text:style-name="Outline">
        <text:list-item>
          <text:list>
            <text:list-item>
              <text:h text:style-name="Heading_20_2" text:outline-level="2">Oasen: Inledning</text:h>
              <text:list>
                <text:list-item>
                  <text:h text:style-name="Heading_20_3" text:outline-level="3">Bakgrund till miljonprogrammen</text:h>
                </text:list-item>
              </text:list>
            </text:list-item>
          </text:list>
        </text:list-item>
      </text:list>
      <text:p text:style-name="Standard"><text:span text:style-name="T1">Rågsved <text:s/>byggdes som del i folkhemmets miljonprogram. <text:s/>Bakgrunden till detta var den skriande bostadsbrist som rådde i det svenska samhället. Familjer som bodde trångt och omodernt inne i stan, eller från andra delar av landet där jobben tagit slut</text:span><text:note text:id="ftn8" text:note-class="footnote"><text:note-citation>8</text:note-citation><text:note-body><text:p text:style-name="P41"><text:span text:style-name="footnote_20_reference"><text:span text:style-name="T1"><text:s/></text:span></text:span><text:span text:style-name="T1">Ahland, Tom. </text:span><text:span text:style-name="T7">Vi som överlevde Rågsved</text:span><text:span text:style-name="T1">. 2008. hämtad på </text:span><text:a xlink:type="simple" xlink:href="http://www.youtube.com/watch?v=ca5sxdXRLCQ" text:style-name="Internet_20_link"><text:span text:style-name="T1">http://www.youtube.com/watch?v=ca5sxdXRLCQ</text:span></text:a><text:span text:style-name="T1"> den 1/12-13, 4.20.</text:span></text:p></text:note-body></text:note><text:span text:style-name="T1">, <text:s/>fick uppleva lyx som de inte upplevt tidigare. Man flyttade dit med en dröm om en bättre och bekvämare tillvaro. Nybyggda Rågsved blev sinnebilden av en idyll likt den Hasse och Tage skrev i sången ”Rågsved” i revyn Konstgjorda Pompe. Sonja Hedenbratt sjöng:</text:span></text:p>
      <text:p text:style-name="P22"><text:span text:style-name="T19">Min dröm om lycka i sammanfattning är: Rågsved - åtta trappor, fyra rum, två barn, en man och jag. En frysbox - åttio liters, det är bra. Utsikt över skogen och en lekplats. Gräset lyser grönt. En lektant vaktar barnen. Det är skönt. Vårt hus är nyligen byggt. Allting är renligt och snyggt. Med tunnelbanan kan man komma från Centralen på tjugosju minuter. Ut här det är faktiskt rätt skönt</text:span><text:note text:id="ftn9" text:note-class="footnote"><text:note-citation>9</text:note-citation><text:note-body><text:p text:style-name="P42"><text:span text:style-name="footnote_20_reference"><text:span text:style-name="T1"><text:s/></text:span></text:span><text:span text:style-name="T1">Se bilaga.</text:span></text:p></text:note-body></text:note>.</text:p>
      <text:p text:style-name="Standard"><text:span text:style-name="T1">Kent Skullman var barn i en av de familjer som flyttade ut till Rågsved på 1960-talet. De kom från en trångbodd etta inne i Stockholm, en miljö full av spårvagnar och bilar. Så här säger han om sin upplevelse av Rågsved som barn i Tom Ahlands Dokumentär <text:s/>”</text:span><text:span text:style-name="T13">Vi som överlevde Rågsved</text:span><text:span text:style-name="T7">:” </text:span><text:span text:style-name="T1">”</text:span><text:span text:style-name="T13">Så när man kom ut till Rågsved var det nästan som ett slott! Det var kaklat i trappen och det fanns hiss och </text:span><text:span text:style-name="T13">badkar!</text:span><text:span text:style-name="T7">”</text:span><text:note text:id="ftn10" text:note-class="footnote"><text:note-citation>10</text:note-citation><text:note-body><text:p text:style-name="P43"><text:span text:style-name="footnote_20_reference"><text:span text:style-name="T1"><text:s/></text:span></text:span><text:span text:style-name="T1">Ahland, Tom.</text:span><text:span text:style-name="T7"> Vi som överlevde Rågsved</text:span><text:span text:style-name="T1">. 2008. hämtad på </text:span><text:a xlink:type="simple" xlink:href="http://www.youtube.com/watch?v=ca5sxdXRLCQ" text:style-name="Internet_20_link"><text:span text:style-name="T1">http://www.youtube.com/watch?v=ca5sxdXRLCQ</text:span></text:a><text:span text:style-name="T1"> den 1/12-13. 5.06.</text:span></text:p></text:note-body></text:note> <text:span text:style-name="T1">Skullman tyckte om naturen och Rågsved kändes som ”på landet”</text:span><text:note text:id="ftn11" text:note-class="footnote"><text:note-citation>11</text:note-citation><text:note-body><text:p text:style-name="P44"><text:s/>ibid 5.00.</text:p></text:note-body></text:note><text:span text:style-name="T1">; sprang runt i skogsområdena i Rågsved och fiskade i närliggande sjöar.</text:span><text:note text:id="ftn12" text:note-class="footnote"><text:note-citation>12</text:note-citation><text:note-body><text:p text:style-name="P45"><text:s/>ibid 5.20.</text:p></text:note-body></text:note></text:p>
      <text:p text:style-name="Standard"><text:soft-page-break/><text:span text:style-name="T1">Så vad var det då som gick fel? Rågsved var en av de allra fattigaste förorterna, och Tom Ahland menar i sin dokumentär ”Vi som överlevde Rågsved att ”många av de inflyttade hade mer problem än pengar i bagaget”. Så även om tanken med miljonprogrammet var god, så kunde man tidigt se ”tristessen bakom betongen” fortsätter Ahland.</text:span><text:note text:id="ftn13" text:note-class="footnote"><text:note-citation>13</text:note-citation><text:note-body><text:p text:style-name="P46"><text:s/>ibid 6.00.</text:p></text:note-body></text:note><text:span text:style-name="T1"> Många menade också att de väldiga höghusen skapade anonymitet och alienation från resten av Stockholm. Man satsade inte på sociala mötespunkter, och fritidsaktiviteterna var obefintliga. <text:s/>Detta skapade trots det relativa materiella välståndet en grogrund för social utsatthet och ett socialt utanförskap, och många människor blev utslagna, särskilt bland ungdomarna. Artisen Joakim Thåström, uppväxt i Rågsved, menar att:</text:span><text:span text:style-name="T13">”Allt skulle bli så fint...man byggde hus, skolor...men ungarna växte upp, vad fanns då att göra?”</text:span><text:span text:style-name="T28"><text:note text:id="ftn14" text:note-class="footnote"><text:note-citation>14</text:note-citation><text:note-body><text:p text:style-name="P47"><text:span text:style-name="footnote_20_reference"><text:span text:style-name="T1"><text:s/></text:span></text:span><text:span text:style-name="T1">Börjesson, Tore S. </text:span><text:span text:style-name="T7">Ebba Grön: boken</text:span><text:span text:style-name="T1">. s.20.</text:span></text:p></text:note-body></text:note></text:span><text:span text:style-name="T28"> </text:span><text:span text:style-name="T1">Alltså, dels var det familjer där föräldrarna hade problem redan när de var nyinflyttade, dels fanns ingen planerad verksamhet för de barnkullar som växte upp där.</text:span></text:p>
      <text:list xml:id="list39079418" text:continue-numbering="true" text:style-name="Outline">
        <text:list-item>
          <text:list>
            <text:list-item>
              <text:list>
                <text:list-item>
                  <text:h text:style-name="Heading_20_3" text:outline-level="3">Historien bakom Oasen</text:h>
                </text:list-item>
              </text:list>
            </text:list-item>
          </text:list>
        </text:list-item>
      </text:list>
      <text:p text:style-name="Standard"><text:span text:style-name="T1">Lennart ”Fjodor” Eriksson, bassist i Ebba Grön som närdes i Oasens lokaler, hade innan tiden med Ebba Grön, bandet Urin. Sommaren 1974 bröt medlemmarna upp ett elskåp och ställde sig utomhus i Rågsved och ”spelade samma låtar i två dagar”</text:span><text:note text:id="ftn15" text:note-class="footnote"><text:note-citation>15</text:note-citation><text:note-body><text:p text:style-name="P48"><text:span text:style-name="footnote_20_reference"><text:span text:style-name="T3"><text:s/></text:span></text:span><text:span text:style-name="T3">Donner, Johan. </text:span><text:span text:style-name="T4">Ebba the Movie. </text:span><text:span text:style-name="T1">1982. Hämtad den 20/11-2013 </text:span><text:a xlink:type="simple" xlink:href="http://www.youtube.com/watch?v=g98kyFgTkpI" text:style-name="Internet_20_link"><text:span text:style-name="T1">http://www.youtube.com/watch?v=g98kyFgTkpI</text:span></text:a><text:span text:style-name="T1"> 12.42.</text:span></text:p></text:note-body></text:note><text:span text:style-name="T1"> enligt Gunnar ”Gurra” Ljungstedt, trummis i Ebba Grön. Nästa sommar anslöt sig Joakim Thåströms och Gunnar Ljungstedts <text:s/>dåvarande band: Helt Sonika, och Fajts. Arrangemanget fick namnet ”Sellstock”. <text:s/>Efter Sellstock väcktes tanken på att kunna ha konserter även på hösten och vintern i Rågsved, och arbetet med att få en lokal började. Vid denna tid <text:s/>var det ungefär 10-15 personer som arbetade med att skapa Oasen.</text:span><text:note text:id="ftn16" text:note-class="footnote"><text:note-citation>16</text:note-citation><text:note-body><text:p text:style-name="P49"><text:span text:style-name="T15"><text:s/>ibid</text:span><text:span text:style-name="T1"> 13.18.</text:span></text:p></text:note-body></text:note> <text:span text:style-name="T1">En förening bildades och man ordnade stadgar, även om det var väldigt informellt. Man ville heller inte ha några organisationer som samarbetspartners av något slag. Att aktivera sig och vara kreativa istället för att supa och knarka, men fortfarande verka ute i förorten som var deras hem, var viktigt: “Vi ville göra nånting, istället för att folk bara ska sitta och flippra bort tiden”,</text:span><text:note text:id="ftn17" text:note-class="footnote"><text:note-citation>17</text:note-citation><text:note-body><text:p text:style-name="P50"><text:span text:style-name="footnote_20_reference"><text:span text:style-name="T1"><text:s/></text:span></text:span><text:span text:style-name="T1">Eriksson, Lennart. i </text:span><text:span text:style-name="T7">Ebba the Movie </text:span><text:span text:style-name="T1">av Donner, Johan. hämtad den 20/11-2013 </text:span><text:a xlink:type="simple" xlink:href="http://www.youtube.com/watch?v=g98kyFgTkpI" text:style-name="Internet_20_link"><text:span text:style-name="T1">http://www.youtube.com/watch?v=g98kyFgTkpI</text:span></text:a><text:span text:style-name="T1"> 13.49.</text:span></text:p></text:note-body></text:note><text:span text:style-name="T1"> säger Lennart Eriksson, i filmen ”Ebba the Movie”. I låten ”Kräv en oas” beskriver gruppen Slakthus Trotyl, ett av Oasens band, arbetet och visionerna med föreningen:</text:span><text:note text:id="ftn18" text:note-class="footnote"><text:note-citation>18</text:note-citation><text:note-body><text:p text:style-name="P51"><text:span text:style-name="footnote_20_reference"><text:span text:style-name="T7"><text:s text:c="2"/></text:span></text:span><text:span text:style-name="T7">Oasen: en dag måste nånting hända när allt slår in.</text:span><text:span text:style-name="T1"> 1979.</text:span></text:p></text:note-body></text:note> <text:span text:style-name="T13">”Vi arbetar för en kulturförening i varje betongförort, Oasen är en musik och teaterförening i Rågsved. Vi arbetar för en större organisation. (...) Musik och teater- livet. Vi kräver en oas i varje förort!”.</text:span></text:p>
      <text:p text:style-name="Standard"><text:span text:style-name="T1">Allt som skedde på Oasen var starkt anknutet till den verklighet som där rådde för ungdomarna: <text:s/>förortens utanförskap, droger och kriminalitet. Man uttryckte ilska mot det dåvarande samhället som tog sig uttryck i bandens texter och musik, men också på andra sätt: En bekant till medlemmarna i Ebba Grön, <text:s/>Österåkerinternen Harry Miekkalinna, drev gruppen Paragrafen inifrån fängelset. Genom Paragrafen slogs han för fångarnas rätt att få sluta knarka och missbruka alkohol utan myndigheters krav på tillexempel urinprov. Miekkalinna läste om Oasen i tidningarna och tyckte att det fanns mycket gemensamt med Oasens verksamhet och Paragrafen. Detta eftersom många interner växte upp i förorten och hamnade i kriminalitet via narkotikamissbruk</text:span><text:note text:id="ftn19" text:note-class="footnote"><text:note-citation>19</text:note-citation><text:note-body><text:p text:style-name="P52"><text:span text:style-name="footnote_20_reference"><text:span text:style-name="T1"><text:s text:c="2"/></text:span></text:span><text:span text:style-name="T1">Börjesson, Tore S. </text:span><text:span text:style-name="T7">Ebba Grön: boken</text:span><text:span text:style-name="T1">. s.31.</text:span></text:p></text:note-body></text:note></text:p>
      <text:p text:style-name="Standard"><text:soft-page-break/><text:span text:style-name="T1">Tillsammans med fängelseanstalten Österåker gjorde Oasen flera olika projekt: Ebba Grön spelade där, man startade en teaterverksamhet med fångarna och fotbollsmatcher hölls mellan Rågsveds fotbollslag RAF (Rågsvedsalliansens förening) och internerna. Namnet RAF anspelade provocerande på den vänsterorienterade tyska terroristorganisationen Röda arméfraktionen, även känd som Baader-Meinhof-ligan som genomförde ett antal attentat under 1970-talet i Europa, bland annat i Sverige.</text:span><text:note text:id="ftn20" text:note-class="footnote"><text:note-citation>20</text:note-citation><text:note-body><text:p text:style-name="P53"><text:s/>Ibid s.31.</text:p></text:note-body></text:note> <text:span text:style-name="T1">Oasens arbete sträckte sig alltså utanför Rågsveds gränser, på grund av sympatier för <text:s/>människor i liknande situationer. <text:s/>Att ha samarbete med Österåker innebar också att Oasen skaffade sig ett kontaktnät. Den musik- och kulturverksamhet som bedrevs kunde således göra stor skillnad i människornas tillvaro, vilket inte minst var fallet för Joakim Thåström:</text:span><text:span text:style-name="T13">”Om Ebba inte hänt hade jag säkert suttit nersupen på en parkbänk idag”.</text:span><text:note text:id="ftn21" text:note-class="footnote"><text:note-citation>21</text:note-citation><text:note-body><text:p text:style-name="P54"><text:span text:style-name="T7"><text:s/></text:span><text:span text:style-name="T13">Ibid</text:span><text:span text:style-name="T7"> </text:span><text:span text:style-name="T1">s. 19.</text:span></text:p></text:note-body></text:note></text:p>
      <text:p text:style-name="Standard"><text:span text:style-name="T1">Men alla höll alltså inte med om att ungdomarnas egna initiativ Oasen och dess verksamhet var något positivt. Byråkrati, myndigheter och politiker ”sparkade oss i huvet i tre år”,</text:span><text:note text:id="ftn22" text:note-class="footnote"><text:note-citation>22</text:note-citation><text:note-body><text:p text:style-name="P55"><text:span text:style-name="footnote_20_reference"><text:span text:style-name="T3"><text:s/></text:span></text:span><text:span text:style-name="T3">Donner, Johan. </text:span><text:span text:style-name="T4">Ebba the Movie.</text:span><text:span text:style-name="T3"> </text:span><text:span text:style-name="T1">1982. Hämtad den 20/11-2013. </text:span><text:a xlink:type="simple" xlink:href="http://www.youtube.com/watch?v=g98kyFgTkpI" text:style-name="Internet_20_link"><text:span text:style-name="T1">http://www.youtube.com/watch?v=g98kyFgTkpI</text:span></text:a><text:span text:style-name="T1"> 13.58.</text:span></text:p></text:note-body></text:note><text:span text:style-name="T1"> menar Lennart Eriksson och Gunnar Ljungstedt. </text:span><text:note text:id="ftn23" text:note-class="footnote"><text:note-citation>23</text:note-citation><text:note-body><text:p text:style-name="P56"><text:s/>Ibid 13.55.</text:p></text:note-body></text:note><text:span text:style-name="T1"> Efter tre års verksamhet med konserter och friteatergrupper m.m. stängdes Oasen ner, trots ungdomarnas protester, som bland annat innefattade att ungdomarna i ockuperade sin lokal belägen i Rågsveds centrum.</text:span><text:note text:id="ftn24" text:note-class="footnote"><text:note-citation>24</text:note-citation><text:note-body><text:p text:style-name="P57"><text:span text:style-name="footnote_20_reference"><text:span text:style-name="T1"><text:s/></text:span></text:span><text:a xlink:type="simple" xlink:href="http://www.nyaragsvedsfolketshus.se/wordpress/?page_id=1185" text:style-name="Internet_20_link"><text:span text:style-name="T1">http://www.nyaragsvedsfolketshus.se/wordpress/?page_id=1185</text:span></text:a><text:span text:style-name="T1">, hämtad den 21/11-2013.</text:span></text:p></text:note-body></text:note> <text:span text:style-name="T1">Hur kom det sig att de vuxna motarbetade ungdomarnas initiativ till att skapa ungdomsverksamhet i Rågsved? Och varför fanns det inte redan etablerade aktiviteter på initiativ från stadsdelen och politiker? Hur kom det sig att de sociala problemen var så utbredda i Rågsved, och att Oasen uppstod i denna miljö? Dessa frågor kommer jag <text:s/>närmare att återkomma till i den <text:s/>del jag kallar ”Samhället” .Andra frågor som hur såg livet egentligen ut för ungdomarna i Rågsved under slutet av 1970-talet, vad man gjorde om dagar och kvällar, vad man tyckte om att leva i förorten återkommer jag till i <text:s/>avsnittet ”Vardagen”. Varför var just punk och rock den vanligaste formen av musik som spelades av Oasen-banden? Under rubriken ”Musik” vill jag se närmare på punken och rockens egenskaper och historia, och även lite om andra proteströrelser genom tiderna.</text:span></text:p>
      <text:p text:style-name="P6">***</text:p>
      <text:list xml:id="list510029951" text:continue-numbering="true" text:style-name="Outline">
        <text:list-item>
          <text:list>
            <text:list-item>
              <text:h text:style-name="Heading_20_2" text:outline-level="2">Vardagen</text:h>
            </text:list-item>
          </text:list>
        </text:list-item>
      </text:list>
      <text:p text:style-name="Standard"><text:span text:style-name="T1">1979 släpptes <text:s/>LP- skivan </text:span><text:span text:style-name="T13">”Oasen: en dag måste nånting hända, när allt slår in”.</text:span><text:span text:style-name="T1"> Några av banden är knutna till Oasen, men medverkar gör även andra band, det mest kända: Grisen skriker. Skivan släpptes för att stödja verksamhetens fortlevnad, och skivan är inspelad från en live-konsert på Oasen. När man lyssnar på skivan och även Ebba Gröns hela katalog av låtar, är det slående hur mycket som skrivs om livet i förorten. <text:s/>Jag kommer att använda denna skiva i fortsättningen för att bland annat berätta <text:s/>om vardagslivet i Rågsved.</text:span></text:p>
      <text:p text:style-name="Standard"><text:span text:style-name="T1">Ebba Grön, och andra band relaterade till Rågsved, sjöng alltså om sina egna liv, sina vänner och bekanta. Som Lennart Eriksson uttrycker det i Ebba the Movie: ”Vi försöker beskriva vår verklighet, våra kamraters verklighet. Det jag ser med mina ögon det skriver jag om, eller liksom det jag uppfattar </text:span><text:soft-page-break/><text:span text:style-name="T1">med mina öron”.</text:span><text:note text:id="ftn25" text:note-class="footnote"><text:note-citation>25</text:note-citation><text:note-body><text:p text:style-name="P58"><text:span text:style-name="footnote_20_reference"><text:span text:style-name="T3"><text:s/></text:span></text:span><text:span text:style-name="T3">Eriksson, Lennart. </text:span><text:span text:style-name="T4">Ebba the Movie</text:span><text:span text:style-name="T3">. </text:span><text:span text:style-name="T1">Donner, Johan. Hämtad den 28/11-2013. </text:span><text:a xlink:type="simple" xlink:href="http://www.youtube.com/watch?v=g98kyFgTkpI" text:style-name="Internet_20_link"><text:span text:style-name="T1">http://www.youtube.com/watch?v=g98kyFgTkpI</text:span></text:a><text:span text:style-name="T1">, 15.44.</text:span></text:p></text:note-body></text:note><text:span text:style-name="T1"> <text:s/>Filmen är ett rikt tidsdokument som ger en inblick i ungdomarnas liv och vardag i Rågsved i slutet på 1970-talet. Själva upplevelsen av att växa upp och leva i betongförorten är alltså ett vanligt tema i Ebba Grön och andra samtida Rågsvedsbandens texter. De känslor som förmedlas är ett slags utgångspunkt även för andra teman, såsom samhällskritik, varför jag tycker det är viktigt att lyfta fram dessa beskrivningar. Ebba Gröns låt ”Mamma Pappa Barn” tar upp temat om höghusens anonymitet: </text:span><text:span text:style-name="T13">”I mitt hus där jag bor är alla dörrar låsta, i mitt hus där jag bor hinner liken ruttna (...)I mitt hus där jag bor är dödens kontor, i mitt mitt mitt mitt mitt hus där jag har fått nog”. </text:span></text:p>
      <text:p text:style-name="Standard"><text:span text:style-name="T1">En annan av Ebba Gröns låtar; ”Vad </text:span><text:span text:style-name="T13">har </text:span><text:span text:style-name="T1">jag gjort” beskriver upplevelsen så här:</text:span><text:span text:style-name="T13">”Dörrar som smäller, barnskrik som ekar, jag vaknar upp från en dröm, till en dag så lik alla andra- lika grå som <text:s/>betongen, lika grå som betongen”. </text:span><text:span text:style-name="T1">”Vad har jag gjort” finns i två versioner, den ena är en skenande punklåt, den andra är en sorgsen ballad. Den första sjungs med vibrerande ilska, och den andra med sorg och vemod. Två låtar och tre olika sätt att beskriva samma tema, vilket ger intrycket av att livet i förorten påverkade Thåström och de andra </text:span><text:span text:style-name="T7">hela tiden</text:span><text:span text:style-name="T1">, det var en känsla som tog sig uttryck i de mest skilda känslor och stämningslägen. I den sista låten, ”Mamma Pappa Barn”, kan musikstilen beskrivas som kaxigt poppig. Det är således en stor kontrast mellan den allvarsamma texten och sättet den sjungs på, kanske ett sätt att distansera sig. Punktexter karaktäriseras ofta av att vara råa, aggressiva och direkta, men jag håller med Lars Lilliestam om att det i punken finns ”en underton av sorg över att saker inte är annorlunda än de är och en längtan efter något annat”</text:span><text:note text:id="ftn26" text:note-class="footnote"><text:note-citation>26</text:note-citation><text:note-body><text:p text:style-name="P59"><text:span text:style-name="footnote_20_reference"><text:span text:style-name="T1"><text:s/></text:span></text:span><text:span text:style-name="T1">Lilliestam, Lars. </text:span><text:span text:style-name="T7">Svensk rock. </text:span><text:span text:style-name="T1">1998.</text:span><text:span text:style-name="T7"> </text:span><text:span text:style-name="T1">s.211.</text:span></text:p></text:note-body></text:note><text:span text:style-name="T1">, så även i Ebba Gröns fall.Joakim Thåström sammanfattar känslan av att leva i Rågsved i slutet på 1970-talet i Ebba the Movie: </text:span><text:span text:style-name="T13">”Det bor liksom en jävla massa folk härute, men det finns liksom ingenting att göra, finns ingenstans att ta vägen... det är bara... (suck) ...inget liv nånstans. Tyst och stilla”.</text:span><text:span text:style-name="T28"><text:note text:id="ftn27" text:note-class="footnote"><text:note-citation>27</text:note-citation><text:note-body><text:p text:style-name="P60"><text:span text:style-name="footnote_20_reference"><text:span text:style-name="T3"><text:s/></text:span></text:span><text:span text:style-name="T3">Donner, Johan. </text:span><text:span text:style-name="T4">Ebba the Movie</text:span><text:span text:style-name="T3">. </text:span><text:span text:style-name="T1">1982. Hämtad den 28/11-13 </text:span><text:a xlink:type="simple" xlink:href="http://www.youtube.com/watch?v=g98kyFgTkpI" text:style-name="Internet_20_link"><text:span text:style-name="T1">http://www.youtube.com/watch?v=g98kyFgTkpI</text:span></text:a><text:span text:style-name="T1">, 16.49.</text:span></text:p></text:note-body></text:note></text:span></text:p>
      <text:p text:style-name="Standard"><text:span text:style-name="T1">Bristen på meningsfullhet och stimulans som Thåström beskrev, manifesteras även Oasenbandet The Leriums låt ”En ny dag”.</text:span><text:span text:style-name="T13">”Torr i halsen, ingen är hemma, klockan är elva- men allt är mörkt. Vem fan orkar dra upp rullgardinen?! Vänder mig om igen. En dag måste nånting hända, när allt slår in. (...) varför gå upp, när man ändå blir besviken (...) jag tror jag somnar om, kanske händer det nåt imorrn.”</text:span><text:span text:style-name="T8"> </text:span><text:span text:style-name="T1">Samma tema tas upp i Ebba Gröns ”We´re only in it for the drugs</text:span><text:span text:style-name="T7">”:</text:span></text:p>
      <text:p text:style-name="P21"><text:span text:style-name="T28">Det finns inget att göra i den här trista förorten, det finns ingenting här för oss. Nä ursäkta jag överdrev lite grann vi kan ju knarka, supa och slåss, men så har det alltid varit här ute </text:span><text:span text:style-name="T28">ingen jävel har brytt sig om oss (...) Vi ville bara ha ett plejs för såna som oss (...) Så vi började med konserter, och det var band och det kom folk, och vi tyckte det gick jävligt bra vi började få flyt. Det tyckte inte den svenska byråkratin.</text:span></text:p>
      <text:p text:style-name="P1">Textrader som sammanfattar händelseförloppet: från en miljö utan sociala mötesplatser och positiv stimulans för ungdomar; <text:s/>destruktiviteten frodas, men några tar initiativ för att kämpa för något bättre, men blir illa bemötta. <text:s/>Oasen började som sagts sin verksamhet på ungdomarnas initiativ varför det var en betydelsefull verksamhet för dem. <text:s/></text:p>
      <text:p text:style-name="Standard"><text:span text:style-name="T1">Det är nästintill uteslutande negativa beskrivningar av förortsmiljön i texterna, men det ska nämnas att vissa kände en gemenskap, ett slags identitet att växa upp i förorten, som kunde ställas som motsats till resten av samhället. I låten ”Beväpna er” med Ebba Grön gör detta sig synligt, och det är Lennart </text:span><text:soft-page-break/><text:span text:style-name="T1">Eriksson som står för text och sång: </text:span><text:span text:style-name="T13">”Ja jag svär utifrån mitt hjärta, att vi från förorterna ska beväpna oss.” </text:span><text:span text:style-name="T1">I denna låt, <text:s/>attackeras borgerligheten och Sveriges monarki. Resultatet av utanförskapet blir att man e</text:span><text:span text:style-name="annotation_20_reference"><text:span text:style-name="T6"> <text:s text:c="3"/>e <text:s/></text:span></text:span><text:span text:style-name="T1">nar sig mot resten av samhället. Särskilt Lennart Eriksson, men även andra, betonar att han längtade hem till Rågsved när Ebba Grön blev rikskända och turnerade under långa perioder. ”Jag klev ut i förorten för att vara mig själv ”(...) där kände jag unga och gamla, folk som sett mig växa upp”.</text:span><text:note text:id="ftn28" text:note-class="footnote"><text:note-citation>28</text:note-citation><text:note-body><text:p text:style-name="P61"><text:span text:style-name="footnote_20_reference"><text:span text:style-name="T1"><text:s/></text:span></text:span><text:span text:style-name="T1">Börjesson, Tore S. </text:span><text:span text:style-name="T7">Ebba Grön: boken.</text:span><text:span text:style-name="T1"> s.44.</text:span></text:p></text:note-body></text:note><text:span text:style-name="T1"> Joakim Thåström däremot ”rätt och slätt hatade förorten, därför skrev han om den i så mycket högre grad. Desperat. <text:s/>Som om den kvävde honom”</text:span><text:note text:id="ftn29" text:note-class="footnote"><text:note-citation>29</text:note-citation><text:note-body><text:p text:style-name="P62"><text:span text:style-name="footnote_20_reference"><text:span text:style-name="T1"><text:s text:c="2"/></text:span></text:span><text:span text:style-name="T1">Ibid s.19.</text:span></text:p></text:note-body></text:note><text:span text:style-name="T1">, menar Tore S. Börjesson.</text:span></text:p>
      <text:p text:style-name="P1"/>
      <text:list xml:id="list150915240" text:continue-numbering="true" text:style-name="Outline">
        <text:list-item>
          <text:list>
            <text:list-item>
              <text:list>
                <text:list-item>
                  <text:h text:style-name="Heading_20_3" text:outline-level="3">Om arbete </text:h>
                </text:list-item>
              </text:list>
            </text:list-item>
          </text:list>
        </text:list-item>
      </text:list>
      <text:p text:style-name="Standard"><text:span text:style-name="T1">Det var, som framgått, <text:s/>många ungdomar i Rågsved som inte hade något meningsfullt att göra på dagarna, trots att de var i kontakt med arbetsförmedling och andra instanser. Ett exempel på ett sådant ”jobb” kunde vara att samla pinnar i ett skogsområde för att sedan elda upp dem, en arbetsmarknadspolitisk åtgärd för att förbättra statistiken, säger Kent Skullman.</text:span><text:note text:id="ftn30" text:note-class="footnote"><text:note-citation>30</text:note-citation><text:note-body><text:p text:style-name="P63"><text:span text:style-name="footnote_20_reference"><text:span text:style-name="T1"><text:s/></text:span></text:span><text:span text:style-name="T1">Ahland, Tom. Ur Tv-programmet </text:span><text:span text:style-name="T7">Knuff.</text:span><text:span text:style-name="T1"> <text:s/></text:span><text:span text:style-name="T7">Vi som överlevde Rågsved</text:span><text:span text:style-name="T1">. 2008. Hämtad den 4/12-13. </text:span><text:a xlink:type="simple" xlink:href="http://www.youtube.com/watch?v=hYutb_Ob2u8" text:style-name="Internet_20_link">http://www.youtube.com/watch?v=hYutb_Ob2u8</text:a><text:span text:style-name="T3"> 2.47.</text:span></text:p></text:note-body></text:note><text:span text:style-name="T1"> Egentligen skulle han velat ha utbildning för att få ett riktigt jobb.</text:span><text:note text:id="ftn31" text:note-class="footnote"><text:note-citation>31</text:note-citation><text:note-body><text:p text:style-name="P64"><text:s/>Ibid 3.00.</text:p></text:note-body></text:note><text:span text:style-name="T1"> Uppgivenhet och sänkt förtroende för samhället blev resultatet <text:s/>även för de som hade ett riktigt arbete. Skullman var en av de som hamnade i ett drogmissbruk och levde ett kriminellt liv i många år, men lyckades komma tillbaka. Ebba Grön sjunger om just detta, i ”Ung &amp; Sänkt”: </text:span><text:span text:style-name="T13">”Jobbar som fan, får ingenting för det, vilken jävla framtid. (...) försöker stå ut, hålla mig stark, men det går inte nej, det är så jävla svårt, och jag ser ingen ljusning. Jag är ung och sänkt”.</text:span><text:span text:style-name="T28"><text:note text:id="ftn32" text:note-class="footnote"><text:note-citation>32</text:note-citation><text:note-body><text:p text:style-name="P65"><text:span text:style-name="footnote_20_reference"><text:span text:style-name="T1"><text:s/></text:span></text:span><text:span text:style-name="T1">”Ung &amp; Sänkt”, Ebba Grön. </text:span><text:span text:style-name="T7">Samlade singlar 1978-1982.</text:span></text:p></text:note-body></text:note></text:span><text:span text:style-name="T28"> </text:span><text:span text:style-name="T1">Fjodor formligen vrålar fram texten i denna låt, och den är full av ”hat, ilska och aggressivitet kryddat med sarkasm och cynism” som Lilliestam menar är något generellt för punklåtar, och jag kan bara hålla med.</text:span><text:note text:id="ftn33" text:note-class="footnote"><text:note-citation>33</text:note-citation><text:note-body><text:p text:style-name="P66"><text:span text:style-name="footnote_20_reference"><text:span text:style-name="T1"><text:s/></text:span></text:span><text:span text:style-name="T1">Lilliestam, Lars. </text:span><text:span text:style-name="T7">Svensk rock</text:span><text:span text:style-name="T1">. 1998. s.210.</text:span></text:p></text:note-body></text:note><text:span text:style-name="T1"> </text:span></text:p>
      <text:p text:style-name="P1">I många andra låtar av Ebba Grön och andra punkband från denna tid, finns starka känslor av negativitet kring temat arbete. Det ses som dåligt att vara en ”Svensson”; en kugge i ett maskineri, <text:s/>som leder fram till den dag man pensioneras och belönas med en guldklocka. Man tyckte att arbete inskränkte individens frihet: att vara, och välja vad man gör med sitt liv. ”Sno från dom rika” av Ebba Grön är ett exempel på denna syn: <text:span text:style-name="T28">”Varför skulle jag jobba för? Nånting som jag hatar så, jag ställer inte upp, för jag är ingen slav. För det är mitt liv (...) och jag gör vad jag vill”.</text:span></text:p>
      <text:p text:style-name="Standard"><text:span text:style-name="T1">I Låten ”Vad ska du bli” tar Ebba Grön upp temat om ungdomars framtidsplaner. <text:s/>Med sin text fångar de in ungdomar på ett integrerande sätt: man sjunger om ungdomar ur alla samhällsklasser. Från de som ”tar vilket jävla skitjobb som helst”, till de som lydigt förväntas gå i sina föräldrars fotspår, till ungdomar med höga ambitioner som ”disponent”. <text:s/>Uppmaningen från Ebba Grön till alla dessa ungdomar är att fortsätta vara ung- att fortsätta vara ”rebell” och att ”vara sig själv”.</text:span><text:note text:id="ftn34" text:note-class="footnote"><text:note-citation>34</text:note-citation><text:note-body><text:p text:style-name="P67"><text:span text:style-name="footnote_20_reference"><text:span text:style-name="T1"><text:s/></text:span></text:span><text:span text:style-name="T1">”Vad ska du bli”, Ebba Grön. </text:span><text:span text:style-name="T4">We´re only in it for the drugs</text:span><text:span text:style-name="T3">. </text:span><text:span text:style-name="T1">Hämtad den 4/12-13. </text:span><text:a xlink:type="simple" xlink:href="#axzz2mWFvtirq" text:style-name="Internet_20_link"><text:span text:style-name="T1">http://artists.letssingit.com/ebba-gron-lyrics-vad-skall-du-bli-1l62ls5#axzz2mWFvtirq</text:span></text:a></text:p></text:note-body></text:note><text:span text:style-name="T1"> Ideal som de ansåg var hotade av att göra karriär. Hur man faktiskt ska försörja sig ger låten inget svar på, kanske </text:span><text:soft-page-break/><text:span text:style-name="T1">genom att ”Sno från dom rika”?</text:span><text:note text:id="ftn35" text:note-class="footnote"><text:note-citation>35</text:note-citation><text:note-body><text:p text:style-name="P68"><text:span text:style-name="footnote_20_reference"><text:span text:style-name="T1"><text:s/></text:span></text:span><text:span text:style-name="T1">”Sno från dom rika”, Ebba Grön, </text:span><text:span text:style-name="T7">Kärlek &amp; Uppror.</text:span></text:p></text:note-body></text:note><text:span text:style-name="T1"> <text:s/>Många anser att Ebba Grön var ett vänsterband, politiskt sett, men de kan snarare betraktas som anarkister, de hade måltavlor i alla möjliga riktningar. Oasen som förening, fick uppmärksamhet från vänsterorienterade politiska partier och organisationer som ville ”plocka pluspoäng”, <text:s/>men Oasen gjorde snabbt klart för dem att dessa grupperingar inte hade där att göra.</text:span><text:note text:id="ftn36" text:note-class="footnote"><text:note-citation>36</text:note-citation><text:note-body><text:p text:style-name="P69"><text:span text:style-name="footnote_20_reference"><text:span text:style-name="T1"><text:s text:c="2"/></text:span></text:span><text:span text:style-name="T1">Börjesson, Tore S. </text:span><text:span text:style-name="T7">Ebba Grön: boken</text:span><text:span text:style-name="T1">. s.23.</text:span></text:p></text:note-body></text:note></text:p>
      <text:p text:style-name="P1">Vidare till Urins låt ”Utväg”, som även den handlar om att arbeta: <text:span text:style-name="T28">”Väntar på en buss, den ska ta mig till jobbet. Solen har just gått upp. Trötta ögon tittar på klockan, bussen verkar vara försenad idag (...) Alla sätter sig ifrån varann, ingen känner varann.(...) <text:s/>Alla har i stort <text:s/>sett samma dag framför sig. Jag mår illa. Hemresan är likadan. Fast då har solen gått ner. </text:span>Sången i versen är återhållsam, men i refrängen brister sångaren ut med starka känslor: ”Jag mår illa!...” Versen blir ett slags uppladdning till refrängen som ger en kontrasterande effekt. Texten kan tolkas handla om likriktning, anpassning och anonymitet; och synen att arbetet hämmar individuella uttryck och kreativitet. Bland de arbeten som Lennart Eriksson och Joakim Thåström haft under slutet på 1970-talet, kan nämnas vaktmästare på Linjebyggnad och skotillverkaren Scholl där de paketerade skor. Vid dessa tillfällen hade de två samma arbetsplats.</text:p>
      <text:p text:style-name="P1"/>
      <text:list xml:id="list1086499180" text:continue-numbering="true" text:style-name="Outline">
        <text:list-item>
          <text:list>
            <text:list-item>
              <text:list>
                <text:list-item>
                  <text:h text:style-name="Heading_20_3" text:outline-level="3">Droger och fest</text:h>
                </text:list-item>
              </text:list>
            </text:list-item>
          </text:list>
        </text:list-item>
      </text:list>
      <text:p text:style-name="Standard"><text:span text:style-name="T1">Många av ungdomarna i Rågsved under 1970-talet fastnade som tidigare nämnts i droger, <text:s/>och förorten benämndes i folkmun ”Drogsved”. <text:s/>Tidningarna skrev att det där under en dag såldes lika mycket <text:s text:c="3"/>knark som på ”Plattan” i Stockholms centrum. I slutet på 1970-talet kom tyngre droger till Sverige, däribland heroin. <text:s/>Lennart ”Fjodor” Eriksson berättar: </text:span><text:span text:style-name="T13">”Många jättefina kompisar bara dog...Ingen fattade hur farligt det var. Folk tog horse</text:span><text:span text:style-name="T28"><text:note text:id="ftn37" text:note-class="footnote"><text:note-citation>37</text:note-citation><text:note-body><text:p text:style-name="P70"><text:span text:style-name="footnote_20_reference"><text:span text:style-name="T1"><text:s/></text:span></text:span><text:span text:style-name="T1">Slang för heroin.</text:span></text:p></text:note-body></text:note></text:span><text:span text:style-name="T13"> <text:s/>som vad som helst annat”</text:span><text:span text:style-name="T28"><text:note text:id="ftn38" text:note-class="footnote"><text:note-citation>38</text:note-citation><text:note-body><text:p text:style-name="P71"><text:span text:style-name="footnote_20_reference"><text:span text:style-name="T1"><text:s/></text:span></text:span><text:span text:style-name="T1">Börjesson. Tore S. </text:span><text:span text:style-name="T7">Ebba Grön: boken</text:span><text:span text:style-name="T1">. s. 22.</text:span></text:p></text:note-body></text:note></text:span><text:span text:style-name="T13"> </text:span><text:span text:style-name="T1">I Tom Alandhs dokumentär ”Vi som överlevde Rågsved” som visades i SVT 2008, följer man upp hur det gick för några av de ungdomarna som var unga i Rågsved i början på 1970-talet, och hur deras liv sett ut sen dess. Vi får se filmklipp från den tiden tagna ur ungdomsprogrammet Knuff från 1972 där några av de Alandh porträtterar medverkar. </text:span></text:p>
      <text:p text:style-name="Standard"><text:span text:style-name="T1">Deltagarna i dokumentären berättar om hur det så kallade ”Rågsvedsgänget”, en grupp med över hundra personer som brukade samlas på en slänt ovanför tunnelbanan.</text:span><text:note text:id="ftn39" text:note-class="footnote"><text:note-citation>39</text:note-citation><text:note-body><text:p text:style-name="P72"><text:span text:style-name="footnote_20_reference"><text:span text:style-name="T1"><text:s/></text:span></text:span><text:span text:style-name="T1">Ahland, Tom. </text:span><text:span text:style-name="T7">Vi som överlevde Rågsved</text:span><text:span text:style-name="T1">. 2008. Hämtad den 4/12-13 på </text:span><text:a xlink:type="simple" xlink:href="http://www.youtube.com/watch?v=ca5sxdXRLCQ" text:style-name="Internet_20_link"><text:span text:style-name="T1">http://www.youtube.com/watch?v=ca5sxdXRLCQ</text:span></text:a><text:span text:style-name="T1"> 0.50.</text:span></text:p></text:note-body></text:note><text:span text:style-name="T1"> <text:s/>Vi ser i dokumentären återblickar på hur ett par ungdomar går uppför en trappa med kassar fulla av öl. Lite senare ser vi en grupp ungdomar sitta i gräset, många dricker öl, någon stoppar en pipa, det är mitt på dagen. På slänten berättas det att man fann gemenskap och kamratskap, man fick ”vänner man aldrig glömde”.</text:span><text:note text:id="ftn40" text:note-class="footnote"><text:note-citation>40</text:note-citation><text:note-body><text:p text:style-name="P73"><text:s/>Ibid 7.23.</text:p></text:note-body></text:note><text:span text:style-name="T1"> Man samlades där för att så kallat ”hänga på dagarna istället för att göra nånting ”, och droger och alkohol var ständigt närvarande. <text:s/>En av de medverkande berättar att han förlorade över femtio vänner och bekanta från Rågsved från denna tid, på grund av olika former av missbruk.</text:span><text:note text:id="ftn41" text:note-class="footnote"><text:note-citation>41</text:note-citation><text:note-body><text:p text:style-name="P150"><text:span text:style-name="footnote_20_reference"><text:span text:style-name="T1"><text:s text:c="3"/>Ibid 5.21</text:span></text:span></text:p></text:note-body></text:note> <text:span text:style-name="T1">Joakim Thåström och Lennart Eriksson var lite yngre än de som tidigt satt på slänten, men det var lätt att falla in i </text:span><text:soft-page-break/><text:span text:style-name="T1">samma mönster. Thåström berättar: </text:span><text:span text:style-name="T13">”Från fönstret i mitt pojkrum såg jag platsen där folket hängde, söp och tände på. Tänkte: där ska inte jag hamna...sen gick man likt förbannat dit några år senare och tjackade röka”.</text:span><text:span text:style-name="T28"><text:note text:id="ftn42" text:note-class="footnote"><text:note-citation>42</text:note-citation><text:note-body><text:p text:style-name="P74"><text:span text:style-name="footnote_20_reference"><text:span text:style-name="T1"><text:s/></text:span></text:span><text:span text:style-name="T1">Börjesson, Tore S. </text:span><text:span text:style-name="T7">Ebba Grön: boken</text:span><text:span text:style-name="T1">. s.20.</text:span></text:p><text:p text:style-name="footnote_20_text"/></text:note-body></text:note></text:span></text:p>
      <text:p text:style-name="P1">Ebba Gröns låt ”Hat &amp; Blod” beskriver en vanlig fredagskväll för Ebba Grön och deras vänner, och nu ville man in till stan, bort från förorten: <text:span text:style-name="T28">”Det är en vanlig jävla fredagskväll, och alla är fulla som as. (...) Tänkte dundra in till stan och checka läget ett tag, kanske hitta nån att bli kär. Göra precis vad fan som helst bara vi slipper vara här.”</text:span><text:span text:style-name="T17"> </text:span>Kvällen slutar i ett våldsamt slagsmål, och polisen tillkallas. I slutet på låten gör Ebba Grön sin egen reflektion över kvällar som dessa: <text:span text:style-name="T28">”Det är gängen ifrån förorten som slår sig blodiga av hat. Samma blinda raseri, samma blinda hat. Kan det va alla-la-la-la-la förortsbarn, alla-la-la-la-la kärleksbarn?” </text:span>Texten är distanserad och reflekterande, det visar att man inte ville vara i rådande situation, men det fanns inte så mycket att göra åt det, så länge det inte fanns andra sätt att aktivera sig. Så länge det inte fanns en lokal att vara i ute i förorten. Det var dessa destruktiva mönster som Oasen ville bryta; <text:s/>det skulle finnas ett alternativ till fyllan, slänten och drogerna.</text:p>
      <text:p text:style-name="P1"/>
      <text:list xml:id="list1570515426" text:continue-numbering="true" text:style-name="Outline">
        <text:list-item>
          <text:list>
            <text:list-item>
              <text:h text:style-name="Heading_20_2" text:outline-level="2">Samhälle</text:h>
              <text:list>
                <text:list-item>
                  <text:h text:style-name="Heading_20_3" text:outline-level="3">Ungdomskulturens framväxt ur samhällsförändringar</text:h>
                </text:list-item>
              </text:list>
            </text:list-item>
          </text:list>
        </text:list-item>
      </text:list>
      <text:p text:style-name="P1">Bakgrunden till Oasens verksamhet och punkvågen beror på flera faktorer: kulturella, samhälleliga, historiska och ekonomiska förändringar. Under de senaste 250 åren har Sverige utvecklats från ett feodalt bondesamhälle till en modern kapitalistisk stat. Det går inte att säga en kortare specifik period under vilken denna förändring skett, det har vuxit fram succesivt som i resten av <text:s text:c="26"/>västvärlden. Nedan försöker jag översiktligt titta på de ekonomiska och samhälleliga bitarna för att sedan se till den musikaliska vinkeln under avsnittet ”Musik”. Jag kommer även beröra proteströrelsens historia, ur vilken Oasenbandens föddes.</text:p>
      <text:p text:style-name="P1"><text:s/>Under tiden för Oasens verksamhet hade ungdomar i Sverige och hela västvärlden fått en tydlig ungdomsidentitet som skiljde dem från vuxenvärlden. Detta var inte fallet för ett par hundra år sedan i Sverige då barn sattes i arbete, som i flera underutvecklade länder idag. Hur växte ungdomskulturen fram i Sverige? Det tog sin början när Sverige började moderniseras på 1800-talet, de feodala strukturerna upphävdes för att ersättas med ett modernt kapitalistiskt samhälle. Från skråväsenden och gesällstrukturen, där det var självklart att man ärvde sina föräldrars yrken till att en fri arbetskraft skapas där var och en skulle söka sin egen lycka. Många övergav därmed jordbruket som livsnäring. <text:s/>Vid denna tiden fick staten en tydligare roll, som påverkade människors vardag och livet i stort- bland annat uppstod begreppet kärnfamilj. </text:p>
      <text:p text:style-name="Standard"><text:span text:style-name="T1">En annan konsekvens av ökat statligt inflytande var att barnen gick fler år i skolan, och således blev inträdet i arbetslivet allt senare , och ungdomskulturen som fenomen kunde då frodas i skolans sfär. På 1930-talet började ordet tonåring användas och psykologiska och fysiologiska begrepp beskrev ”puberteten” och andra begrepp rörande ungdomar. När sedermera det svenska välfärdssamhället tog fart fanns mer fritid och större möjlighet för ungdomskulturerna att växa.</text:span><text:note text:id="ftn43" text:note-class="footnote"><text:note-citation>43</text:note-citation><text:note-body><text:p text:style-name="P75"><text:span text:style-name="footnote_20_reference"><text:span text:style-name="T1"><text:s/></text:span></text:span><text:span text:style-name="T1">Fornäs, Johan. Lindberg, Ulf. Sernhede, Ove. </text:span><text:span text:style-name="T7">Under Rocken.</text:span><text:span text:style-name="T1"> 1988. s 251.</text:span></text:p></text:note-body></text:note> <text:span text:style-name="T1">Statens ökade inflytande </text:span><text:soft-page-break/><text:span text:style-name="T1">var på gott och ont;</text:span><text:note text:id="ftn44" text:note-class="footnote"><text:note-citation>44</text:note-citation><text:note-body><text:p text:style-name="P76"><text:span text:style-name="footnote_20_reference"><text:span text:style-name="T1"><text:s/></text:span></text:span><text:span text:style-name="T1">Hedin, Marika. Lundberg, Urban. Rydström, Jens. Tydén, Mattias. </text:span><text:span text:style-name="T7">Staten som vän eller fiende</text:span><text:span text:style-name="T1">. 2007. Kapitel 4.</text:span></text:p></text:note-body></text:note><text:span text:style-name="T1"> <text:s/>tvångssteriliseringar och äktenskapsförbud för ”sinnesslöa” är några exempel på statens makt. I senare år blev synen på homosexuella också föremål för svenska statens policy. <text:s/>Ur detta växte missnöje, försvarare och protester tog sig uttryck i bland annat RFSL:s verksamhet.</text:span><text:note text:id="ftn45" text:note-class="footnote"><text:note-citation>45</text:note-citation><text:note-body><text:p text:style-name="P77"><text:span text:style-name="footnote_20_reference"><text:span text:style-name="T1"><text:s/></text:span></text:span><text:span text:style-name="T1">Ibid Kapitel 3.</text:span></text:p></text:note-body></text:note></text:p>
      <text:p text:style-name="Standard"><text:span text:style-name="T1">Så påbörjades bygget av Per-Albin Hanssons folkhemssamhälle och återigen skapades nya förändringar för svenskarna att anpassa sig till. En lång expansionsfas under efterkrigstiden och högkonjunkturutveckling krävde en ny urbaniseringsvåg. Man flyttade från stan ut till förorter som Rågsved med närliggande köpcentra - något som sågs som ökad välfärd, som tidigare nämnts, men efter några år mattades lacken. ”Sovstäder” blev den nya benämningen, ett uttryck för den livlösa förorten som Ebba Grön och de andra banden beskrev och avskydde. Gamla strukturer och traditioner bröts upp och nya livsformer föddes. De löpande banden inom industrin gjorde arbetskraften utbytbar av maskiner, och yrkesstoltheten <text:s/>kom på skam. <text:s/>Även om Sveriges ekonomi blommade, <text:s/>blev livet mer individbaserat och den snabba moderniseringen innebar existentiell otrygghet för många.</text:span><text:note text:id="ftn46" text:note-class="footnote"><text:note-citation>46</text:note-citation><text:note-body><text:p text:style-name="P78"><text:span text:style-name="footnote_20_reference"><text:span text:style-name="T1"><text:s/></text:span></text:span><text:span text:style-name="T1">Hadenius, Stig. </text:span><text:span text:style-name="T7">Svensk politik under 1900-talet</text:span><text:span text:style-name="T1">. 2000. s.230.</text:span></text:p></text:note-body></text:note> <text:span text:style-name="T1">Sture Brändström skriver om detta i Rapporten ”Rockmusik och skola” där han hänvisar till Thomas Ziehes begrepp ”kulturell friställning”: </text:span></text:p>
      <text:p text:style-name="P23"><text:span text:style-name="T1">Ziehe (1989) använder begreppet kulturell friställning för den situation som råder i ett senmodernt samhälle med nya normer och värdesystem. Traditioner som tidigare gav trygghet har raserat och i ett mångkulturellt samhälle tvingas både ungdom och vuxna att orientera sig och skapa nya innebörder och strukturer i tillvaron.</text:span><text:note text:id="ftn47" text:note-class="footnote"><text:note-citation>47</text:note-citation><text:note-body><text:p text:style-name="P79"><text:span text:style-name="footnote_20_reference"><text:span text:style-name="T1"><text:s/></text:span></text:span><text:span text:style-name="T1">Ziehe, Tomas <text:s/></text:span><text:span text:style-name="T7">Kulturanalyser. Ungdom, utbildning, modernitet</text:span><text:span text:style-name="T1">. i Brändström, Sture. (red) </text:span><text:span text:style-name="T7">Rapport Rockmusik och skola</text:span><text:span text:style-name="T1">. 1996. s.3.</text:span></text:p></text:note-body></text:note></text:p>
      <text:p text:style-name="P24">Rapporten är från 1996, vilket är cirka 15 år efter Oasen-tiden, men jag tror man kan anse texten vara ganska generell och beskrivande av större förändringar över längre tidsperioder. Det årtionde ur vilken Oasen bildades präglades <text:s/>av oro begynnande kriser: oljekrisen 1973, miljöhot och massarbetslöshet. Banden protesterade mot myndigheter, polisen sågs som en fiende, likaså borgarklassen och monarkin. Ur detta historiska perspektiv bildades Oasen. Nedan tar jag upp exempel på Oasenbandens syn på 1970-talets Sverige.</text:p>
      <text:list xml:id="list1763507112" text:continue-numbering="true" text:style-name="Outline">
        <text:list-item>
          <text:list>
            <text:list-item>
              <text:list>
                <text:list-item>
                  <text:h text:style-name="Heading_20_3" text:outline-level="3">Mer om <text:s/>Oasenbandens texter om samhället</text:h>
                </text:list-item>
              </text:list>
            </text:list-item>
          </text:list>
        </text:list-item>
      </text:list>
      <text:p text:style-name="P1">Vad tyckte Oasenbanden om sin samtid och hur reagerade de på det som skedde i samhället? Vilka förhållningssätt hade de gentemot samhället de levde i? Man kan säga att ungdomarna kring Oasen delvis reagerade på de enheter i samhället som berörde dem själva, personliga erfarenheter. Polisen var en återkommande omnämnd myndighet som bemöttes med ilska och hat från bandens sida. Ett exempel är Ebba Gröns låt ”Skjut en snut”, där själva titeln sätter tonen för låten. Övervåld och oprovocerade angrepp upprörde: <text:span text:style-name="T28">”Snutarna hade inget att göra, dom hoppade på mig på gatan, när jag gick där och hoppades på en rolig kväll”. </text:span>Bandet ”Trams” sjöng även de negativt om polisväsendet i låten ”Snutar är nazister”: <text:span text:style-name="T28">”Snutar är nazister, dom bär sig åt som djur. Dom hatar oss som synden, vilka satans svin”.</text:span></text:p>
      <text:p text:style-name="P1">Något annat som framträder när man lyssnar på Oasenbandens texter rörande samhället är att de ”buntar ihop” flera yttre samhällselement som de reagerar negativt på, vilket ger intrycket av att de tog avstånd till samhället som helhet. Samma låt: ”Skjut en Snut” ger uttryck av detta: <text:span text:style-name="T28">”Jag hatar snutar </text:span><text:soft-page-break/><text:span text:style-name="T28">precis som jag hatar de övergöddas lagar, dom är inte människor- dom är vapen mot oss, skjut en snut.” </text:span>Här blir återigen den sammanhållning eller ”förortspower” som vissa benämner den, synlig, som vi såg i det tidigare stycket om vardagen . Ebba Gröns låt ”Brackor” är inte bara ett exempel på avståndstagandet till samhället, utan där ungdomarna själva kontextualiserar sig egen situation till resten av samhället. Med brackor menas en ekonomiskt välmående samhällsklass, ungefär borgerlighet: <text:span text:style-name="T28">”Brackor har sina ställen, dom vet vart dom ska gå, eller kanske bara sitta hemma och låta burken stå på. Falskt liv men det mås väl då. Passivt blott för några få. (...) Vi som inte fick chansen, vi som ingen tror på, det är bara som om vi inte räcker till, vart ska vi ta vägen?” </text:span>Ovanstående citat yttrar även vad dessa ungdomar tyckte om det rådande klass-samhället, ett tydligt tema som är genomgående i många av bandens låtar. Inte bara borgerligheten, utan även den klass som återges som ”Svensson” är, som tidigare nämnts, måltavla för Ebba Grön och de andra banden. En ”Svensson” definierades av punkarna som en passiv samhällsklass som nöjde sig med relativ ekonomisk trygghet. Bandet ”Trams” sjunger om detta i låten ”Tiga käft”: <text:span text:style-name="T28">”Lilla Svensson har det bra, äger allt i samhället”. </text:span>Några andra viktiga låtar att nämna angående samhällskritik är Ebba Gröns låtar: ”Totalvägra”, ”Häng Gud” och ”Pervers Politiker” där man bryskt avfärdar militärtjänst, kristendom och en då aktuell skandal med inflytelserika politiker, som anklagades för att ha besökt prostituerade. Låten ”Schweden Schweden” med samma band, uttrycker samhällskritiken genom ironi, lite mer raffinerat än de tidigaste låtarna men fortfarande med sting. <text:span text:style-name="T28">”Vilken tur lilla jag har haft, jag känner mig så hedrad. Att få växa upp i ditt sköte, är ett privilegium som få har haft. Så tack mor och far, tack mina lärare, och tack alla vi, alla vi som har det så bra i Sverige Sverige fosterland (...) men säg mig- är det verkligen sant?”</text:span></text:p>
      <text:p text:style-name="P1">Det som är speciellt med dessa band kring Oasen är ju att det fanns positiva krafter som föddes ur den destruktiva och ibland hopplösa miljön. <text:s/>Att klaga över rådande situation, både ute i Rågsved och Sverige i stort var bara en sida av myntet. Uppmaning att vara positiv och förändra förekom också i texterna. Från den mer fräna uppmaningen att fortsätta vara rebell i låten ”We’re only in it for the drugs”, till en mjukare ton i ”Turist i tillvaron”: <text:s/><text:span text:style-name="T28">”För ett bättre liv- må dåligt konstruktivt. (...) Börja leva- må dåligt konstruktivt. Sluta sväva för du kan inte fly.” </text:span>Om man nu ska må dåligt, kan man lika gärna göra det på ett konstruktivt sätt är kontentan- Att vara medveten och inte bara ”turista” i tillvaron och livet. Detta är från Ebba Gröns andra skiva från 1981 när bandet hade blivit rikskända och mer befann sig på vägarna än <text:s/>ute i Rågsved, så därför är låtarna från denna skivan inte lika förknippade med förorten och Oasen som första skivan ”We’re only in it for the drugs”. Dock kan man nog säga att Ebba Grön fått sina värderingar från tiden med Oasen. KSMB (Kurt Sune med Berits) var ett annat stort Stockholmspunkband från denna tid, deras låt ”Tidens tempo” beskriver kopplingen mellan samhällsklimatet och punken som musik. Det görs på ett medvetet sätt som sammanfattar punkarnas kamp:</text:p>
      <text:p text:style-name="P20"><text:span text:style-name="T20">I en värld styrd av djungels lagar<text:line-break/>I en tid fylld av förstörda liv<text:line-break/>Med en framtid spådd som krisens dagar<text:line-break/>Då blir musiken destruktiv<text:line-break/>Ja, då blir musiken destruktiv</text:span><text:note text:id="ftn48" text:note-class="footnote"><text:note-citation>48</text:note-citation><text:note-body><text:p text:style-name="P80"><text:span text:style-name="footnote_20_reference"><text:span text:style-name="T1"><text:s text:c="2"/></text:span></text:span><text:span text:style-name="T1">”Tidens Tempo”, KSMB. Aktion.</text:span> </text:p></text:note-body></text:note></text:p>
      <text:p text:style-name="P14"><text:span text:style-name="T1">Lilliestam uppmärksammar också punkarnas råa syn på samhället: </text:span><text:span text:style-name="T13">”Punken attackerar auktoriteter av alla slag, profithunger, hyckleri, vuxensamhället, vardagens och framför allt ’Svenssonlivets’ tristess och kontaktlöshet”.</text:span><text:span text:style-name="T28"><text:note text:id="ftn49" text:note-class="footnote"><text:note-citation>49</text:note-citation><text:note-body><text:p text:style-name="P81"><text:span text:style-name="footnote_20_reference"><text:span text:style-name="T1"><text:s text:c="2"/></text:span></text:span><text:span text:style-name="T1">Lilliestam, Lars. </text:span><text:span text:style-name="T7">Svensk rock.</text:span><text:span text:style-name="T1"> s.210.</text:span></text:p></text:note-body></text:note></text:span></text:p>
      <text:list xml:id="list526983097" text:continue-numbering="true" text:style-name="Outline">
        <text:list-item>
          <text:list>
            <text:list-item>
              <text:h text:style-name="Heading_20_2" text:outline-level="2"><text:soft-page-break/>Oasen: Musik</text:h>
              <text:list>
                <text:list-item>
                  <text:h text:style-name="Heading_20_3" text:outline-level="3">Proteströrelser genom tiderna</text:h>
                </text:list-item>
              </text:list>
            </text:list-item>
          </text:list>
        </text:list-item>
      </text:list>
      <text:p text:style-name="P1">I detta avsnitt skall jag försöka svara på frågor som hur och varför punk uppstod, och varför var den en så stor del av Oasens verksamhet. Vad hade punken för betydelse för dessa ungdomar i slutet på 1970-talet? Hur hänger punken samman med tidigare former av proteströrelser? I detta avsnitt kommer jag därför även åter in på samhällsprocesser.</text:p>
      <text:p text:style-name="Standard"><text:span text:style-name="T1">Det har genom tiderna funnits olika former av proteströrelser. På till exempel på slutet av 1800-talet och i början av 1900-talet, uppstod ett kulturellt fenomen- </text:span><text:span text:style-name="T7">fin de siècle</text:span><text:span text:style-name="T1"> (slutet på århundradet). Den byggde på en pessimistisk framtidstro som menade att civilisationen var degenererad. <text:s/>Arthur Schopenhauers filosofi kan sägas vara talande för denna subkultur. Man uppskattade skönhet i det onaturliga; ångest och uttråkning var några element som yttrades i konst och musik. Fin de siècle-rörelsen var en reaktion på den snabba industriella utvecklingen Europa genomgått, och i följd med den- urbaniseringen. Anhängare av fin de siècle förespråkade naturutflykter och andra lantliga aktiviteter, man ville tillbaks till de gamla traditionerna, bort från storstadens buller och maskiner. </text:span></text:p>
      <text:p text:style-name="Standard"><text:span text:style-name="T1">Punken och fin de siècle har vissa likheter, man trodde inte på framtiden, avsåg sig samhället i många avseenden och estetiken ansågs annorlunda än mainstream. I Sverige kan nämnas Hjalmar Söderberg som skrev om ”Spleen” vilket betyder mjältsjuka på engelska och som har liknande element som Fin de siècle.</text:span><text:note text:id="ftn50" text:note-class="footnote"><text:note-citation>50</text:note-citation><text:note-body><text:p text:style-name="P82"><text:span text:style-name="footnote_20_reference"><text:span text:style-name="T1"><text:s text:c="2"/></text:span></text:span><text:a xlink:type="simple" xlink:href="http://global.britannica.com/EBchecked/topic/207099/fin-de-siecle" text:style-name="Internet_20_link"><text:span text:style-name="T1">http://global.britannica.com/EBchecked/topic/207099/fin-de-siecle</text:span></text:a><text:span text:style-name="T1">, hämtat den 6/1-14.</text:span></text:p></text:note-body></text:note> <text:span text:style-name="T1">Under 1940-talet bör nämnas den estetiska anti-konformistiska beatnikkulturen med hemvist i USA vars grundare/frontfigur var filmskaparen Jack Kerouac och författaren Allen Ginsberg. Beatniks-konst appelerade och vurmade för samhällets förlorare, den blev ett uttryck som anammade utanförskapet, inte heller den, helt olik punken. På 60-talet kom hippiekulturen in med fredsbudskap, en färgrann estetik och drogliberalitet. Denna proteströrelse hade stor betydelse för 1970-talets proggrörelse som växte sig stark i Sverige.</text:span></text:p>
      <text:list xml:id="list1614598658" text:continue-numbering="true" text:style-name="Outline">
        <text:list-item>
          <text:list>
            <text:list-item>
              <text:list>
                <text:list-item>
                  <text:h text:style-name="Heading_20_3" text:outline-level="3">Progg och punk</text:h>
                </text:list-item>
              </text:list>
            </text:list-item>
          </text:list>
        </text:list-item>
      </text:list>
      <text:p text:style-name="Standard"><text:span text:style-name="T1">Den svenska progressiva musikrörelsen, även kallad progg, karaktäriserades av politiskt vänsterriktad musik med huvudsakligen influenser från de anglosaxiska rockband som blivit stora under 50 och 60-</text:span><text:span text:style-name="T1">talen såsom the Beatles och Rolling Stones. <text:s/>Progg ska inte blandas ihop med begreppet progressiv rock, som är en rent musikalisk inriktning. Kända proggband i Sverige var ”Hoola Bandoola band”, med Mikael Wiehe och Björn Afzelius i spetsen, ”Blå Tåget” från Stockholm och ”Nationalteatern” och ”Nynningen” från Göteborg. Det var självklart för proggbanden att sjunga på svenska. Liknande rörelser växte fram även i de andra nordiska länderna under 70-talet, men inte lika kraftigt som i Sverige. Proggen skiljde sig från dåtidens popmusik, disco och hårdrock som dominerade musiken under 70-talet. Även om proggskivor inte såldes i större upplagor blev dess inflytande desto större.</text:span><text:note text:id="ftn51" text:note-class="footnote"><text:note-citation>51</text:note-citation><text:note-body><text:p text:style-name="P83"><text:span text:style-name="footnote_20_reference"><text:span text:style-name="T1"><text:s text:c="2"/></text:span></text:span><text:span text:style-name="T1">Lilliestam, Lars. </text:span><text:span text:style-name="T7">Svensk Rock.</text:span><text:span text:style-name="T1"> s.103-106.</text:span></text:p></text:note-body></text:note><text:span text:style-name="T1"> <text:s/>Proggen hade i Sverige stor betydelse för den musikaliska stil, punken, som denna uppsats mycket handlar om (se vidare nedan).</text:span></text:p>
      <text:p text:style-name="Standard"><text:span text:style-name="T1">Alltsedan ungdomskulturen föddes i USA <text:s/>har musiken haft en stor betydelse för ungdomars identitet och livsstil, och likadant kom det att bli med punkmusik. Rock’n’roll var den första vågen av ungdomsmusik, med artister som Beatles och Elvis Presley. Rocken blev en sfär för ungdomar, skyddad från insyn av vuxenvärlden. Band som New York Dolls och the Stooges blev en föraning till punken och i mitten på 1970-talet var den ett faktum med de Engelska banden The Sex Pistols och the </text:span><text:soft-page-break/><text:span text:style-name="T1">Clash. Punken kom som en reaktion på det samhälle England var på den tiden. <text:s/>Den första engelska punkvågen med The Clash och Sex Pistols menar vissa tillhörde art-schoolpunk/konstpunk och medelklass, medan band som The Jam och Sham 69 ansågs mer ”autentiska”och bestod av arbetarklassungdomar.</text:span><text:note text:id="ftn52" text:note-class="footnote"><text:note-citation>52</text:note-citation><text:note-body><text:p text:style-name="P84"><text:span text:style-name="footnote_20_reference"><text:span text:style-name="T1"><text:s text:c="2"/></text:span></text:span><text:span text:style-name="T1">”Punk Britannia” BBC. hämtad den 17/1-14 http://www.youtube.com/watch?v=Pf-yvJKG608</text:span></text:p></text:note-body></text:note><text:span text:style-name="T1"> </text:span></text:p>
      <text:p text:style-name="Standard"><text:span text:style-name="T1">Punken kom framförallt som en reaktion på det samhälle England var på den tiden. Under kriget drabbades landet hårt, labour vann första valet efter kriget och hade social välfärd högt på agendan. <text:s/>Bland annat skapades försäkringssystemet the National Health Service (NHS). På 1970-talet avindustrialiserades England och förändrade tillvaron för många, arbetslösheten var hög. De unga ansåg sig inte ha en framtid. Englands inbitna klass-samhälle, konservatism och monarki ogillades alla av punkarna.</text:span><text:note text:id="ftn53" text:note-class="footnote"><text:note-citation>53</text:note-citation><text:note-body><text:p text:style-name="P85"><text:span text:style-name="footnote_20_reference"><text:span text:style-name="T1"><text:s text:c="2"/></text:span></text:span><text:span text:style-name="T1">Ibid</text:span></text:p></text:note-body></text:note><text:span text:style-name="T1"> Man byggde bostäder i rask takt, och var föregångare till det svenska miljonprogrammet. Således fanns i Englands förorter ungefär samma situation som i tillexempel Rågsved. Det var ett uppror mot dystra framtidsutsikter men var också ett musikaliskt uppror. Den rådande rockscenen som bestod av antingen kommersiella artister som tillexempel Rod Stewart och mot rock som blivit allt för tekniskt avancerad. Punken ville tillbaks till rock n’rollens höggjudda snabba tre minuters-låtar. Tillbaks till Elvis, the Beatles och Rolling Stones.</text:span><text:note text:id="ftn54" text:note-class="footnote"><text:note-citation>54</text:note-citation><text:note-body><text:p text:style-name="P86"><text:s text:c="2"/>Ibid</text:p></text:note-body></text:note><text:span text:style-name="T1">Musikstilens enkla uppbyggnad gjorde att många själva började spela- DIY!</text:span><text:note text:id="ftn55" text:note-class="footnote"><text:note-citation>55</text:note-citation><text:note-body><text:p text:style-name="P151"><text:span text:style-name="footnote_20_reference"><text:span text:style-name="T1"><text:s text:c="3"/>Ibid</text:span></text:span></text:p></text:note-body></text:note> <text:span text:style-name="T1">I Sverige plockades punken som framgått huvudsakligen upp av ungdomar i arbetarklassen där sociala problem var utbredda och klasskillnaderna gjorde sig tydliga. Så köpte till exempel Joakim Thåström The Clashs första skiva ”London Calling” och blev ”totalt knäckt”.</text:span><text:note text:id="ftn56" text:note-class="footnote"><text:note-citation>56</text:note-citation><text:note-body><text:p text:style-name="P87"><text:span text:style-name="footnote_20_reference"><text:span text:style-name="T1"><text:s text:c="2"/></text:span></text:span><text:span text:style-name="T1">Börjesson, Tore S. </text:span><text:span text:style-name="T7">Ebba Grön: boken</text:span><text:span text:style-name="T1">. s.9.</text:span></text:p></text:note-body></text:note><text:span text:style-name="T1"> Det var naturligt att punken plockades upp i liknande områden som i England. Den blev en kanal att uttrycka åsikter och något att forma sin identitet kring. Lars Lilliestam resonerar kring detta: </text:span><text:span text:style-name="T13">”En identitet som exempelvis punkare är mycket mer än musik och innefattar värderingar hållningar, handlingar, attityder och de blir givetvis också tids- eller </text:span><text:span text:style-name="T13">generationsmarkörer”.</text:span><text:span text:style-name="T28"><text:note text:id="ftn57" text:note-class="footnote"><text:note-citation>57</text:note-citation><text:note-body><text:p text:style-name="P88"><text:span text:style-name="footnote_20_reference"><text:span text:style-name="T1"><text:s/></text:span></text:span><text:span text:style-name="T1">Lilliestam, Lars. </text:span><text:span text:style-name="T7">Musikliv</text:span><text:span text:style-name="T1">. 2006. s.131.</text:span></text:p></text:note-body></text:note></text:span><text:span text:style-name="T13"> </text:span><text:span text:style-name="T1">Oasen blev som vi sett en central punkt för punken i Sverige, blev omtalad i pressen och även band från andra stadsdelar och förorter spelade där. </text:span></text:p>
      <text:p text:style-name="P1"/>
      <text:list xml:id="list1788529121" text:continue-numbering="true" text:style-name="Outline">
        <text:list-item>
          <text:list>
            <text:list-item>
              <text:list>
                <text:list-item>
                  <text:h text:style-name="Heading_20_3" text:outline-level="3">Punken avlöste proggen</text:h>
                </text:list-item>
              </text:list>
            </text:list-item>
          </text:list>
        </text:list-item>
      </text:list>
      <text:p text:style-name="P1">I slutet på 70-talet slog alltså punken igenom på riktigt, hur stod den i kontrast till proggen? Båda hade ju en vänsterinriktning och sjöng på svenska? Svaret hittar man nog i den politiska och samhälleliga förändringen som tidigare beskrivits i uppsatsen. <text:s/>Slutet av 70-talet präglades av social oro och världskriser, medan proggen växte fram ur det välmående folkhemmet byggd av efterkrigstiden. <text:s/>Arbetarrörelsen var stark under proggens tid, och man ville vara ett alternativ till kommersialismen. <text:s/>De sympatiserade med behövande i andra länder, i FNL-rörelsen bland annat. </text:p>
      <text:p text:style-name="Standard"><text:span text:style-name="T1">Kvinnliga musiker fann också utrymme i proggen, bandet ”Röda Bönor” med enbart kvinnliga medlemmar är ett exempel. Kanske är det så att proggen var stark även i den akademiska och borgerliga världen, medan punken föddes i kaoset och oron i problemområdena? Punkarna reagerade </text:span><text:soft-page-break/><text:span text:style-name="T1">på sin egen samtid och sin egen verklighet, dåtidens Sverige och inte på Chiles högerstyre, deras s.k. Junta, <text:s/>eller kriget i Vietnam och liknande utrikiska katastrofer/frågor. Lilliestam säger så här i frågan: </text:span><text:span text:style-name="T13">”Medan proggarna hade en tro att världen faktiskt gick att förändra, om inte bara med musik så i alla fall, visade punkarna upp oftast en totalt annan och chockerande attityd: ’det går åt helvete ändå så ha kul medan du kan”.</text:span><text:span text:style-name="T28"><text:note text:id="ftn58" text:note-class="footnote"><text:note-citation>58</text:note-citation><text:note-body><text:p text:style-name="P89"><text:span text:style-name="footnote_20_reference"><text:span text:style-name="T1"><text:s/></text:span></text:span><text:span text:style-name="T1">Ibid s. 112.</text:span></text:p></text:note-body></text:note></text:span><text:span text:style-name="T13"> </text:span><text:span text:style-name="T1">Attributen skiljde sig givetvis också åt. Proggarna hade låtit hår och skägg växa, medan punkarna snaggade sig och målade svart kring ögonen och använde bland annat hakkors som symboler.</text:span></text:p>
      <text:p text:style-name="P1">Musikaliskt menar Lilliestam att ”alla kan spela”-parollen gällde för den svenska progressiva musikrörelsen, och att många av proggbanden inte var särskilt skickliga på att spela. Nationalteaterns låtar kom från de teaterpjäser de skrev, och de stående medlemmarna var Ulf Dageby och Anders Melander. De andra instrumenten spelades av pjäsens skådespelare med varierande färdigheter. Det fanns givetvis många duktiga musiker inom proggen och Lilliestam menar vidare att det så småningom blev en skiljelinje mellan de band som kunde spela och de som hankade sig fram med amatörmusiker. <text:s/>Hur skiljer sig detta från punken som även den löd under en liknande paroll DIY? Vid den tid punken hade anlänt hade proggen utvecklats. Några av de <text:s/>band som fortfarande var aktiva skrev låtar med avancerade instrumentala partier, med intellektuella symboliska texter. Nynningens ”Folkens kamp är folkens hopp” är ett exempel<text:span text:style-name="T18">: ”</text:span><text:span text:style-name="T28">Folkens kamp är folkens hopp. Det finns en ström i tidens hav, med en mäktig smak av havets salt. Den är outsinlig, den har källor överallt”.</text:span></text:p>
      <text:p text:style-name="Standard"><text:span text:style-name="T1"><text:s/>Punken var absolut politisk, men mer direkt och aggressiv i texterna. Fjodor i Ebba Grön uttalar sig i ”Beväpna er” om monarkin och mot Zarah Leander, schlagersångerskan/skådespelerskan med stor popularitet i nazityskland. </text:span><text:span text:style-name="T13">”Ja jag, jag hatar Prins Bertil och Carl-Gustaf. Ja jag, ja hatar Zarah Leander. Ja vi, vi <text:s/>ska beväpna oss, ja vi, vi ska beväpna oss. Dom tål lite bly i nackarna.” </text:span><text:span text:style-name="T1">Knappast utvecklade politiska resonemang och långt ifrån symboliska utsvävningar, vilka kännetecknade vissa av proggens texter. Enligt Lilliestam var punken en ”reaktion mot proggen”</text:span><text:note text:id="ftn59" text:note-class="footnote"><text:note-citation>59</text:note-citation><text:note-body><text:p text:style-name="P90"><text:s/>Ibid s.246.</text:p></text:note-body></text:note><text:span text:style-name="T1"> och jag håller delvis med; men det fanns kompromisser och undantag: <text:s/>En av Ebba Gröns mest framgångsrika låtar är en cover på Blå Tågets ”Den ena handen vet vad den andra gör”. <text:s/>Ebba Gröns version, förkortad, döptes </text:span><text:span text:style-name="T1">om till ”Staten och Kapitalet”. Sången och spelstilen skiljer sig åt, originalet är en småtrevlig jazzvisa medan Ebba Grön sjunger samma låt med skenande punkrock. Gunnar Ljungstedt, trummis i Ebba Grön menade att samhället var tufft under Blå Tågets tid, men resonerar i Ebba the Movie från 1980 att ”kanske har vi det värre idag”.</text:span><text:note text:id="ftn60" text:note-class="footnote"><text:note-citation>60</text:note-citation><text:note-body><text:p text:style-name="P91"><text:span text:style-name="footnote_20_reference"><text:span text:style-name="T3"><text:s/></text:span></text:span><text:span text:style-name="T3">Donner, Johan. </text:span><text:span text:style-name="T4">Ebba the Movie. </text:span><text:span text:style-name="T1">1982.</text:span></text:p></text:note-body></text:note><text:span text:style-name="T1"> Vissa frågor som proggarna tog sig an och manifesterade i musik, gick således i arv till punkarna, men i en annan musikalisk skrud. Punkens ljudbild <text:s/>var rå och direkt, och gjorde att man kunde göra sig hörd på ett effektivt sätt.</text:span></text:p>
      <text:p text:style-name="Standard"><text:span text:style-name="T1">Håller med Lilliestam om att det är ganska svårt att analysera punklåtar på djupare nivå.</text:span><text:note text:id="ftn61" text:note-class="footnote"><text:note-citation>61</text:note-citation><text:note-body><text:p text:style-name="P92"><text:span text:style-name="footnote_20_reference"><text:span text:style-name="T1"><text:s/></text:span></text:span><text:span text:style-name="T1">Lilliestam, Lars. </text:span><text:span text:style-name="T7">Svensk rock</text:span><text:span text:style-name="T1">. 1998. s.246.</text:span></text:p></text:note-body></text:note><text:span text:style-name="T1"> Låtarna är nästan alltid skrivna på gehör och inte sällan är det ett kollektivt skapande i banden. Det skiljer sig från att analysera tillexempel klassisk musik där noter spelar en stor roll. Men några mönster kan man beskriva. Punklåtar har som regel samma höga volym och tempo genom låtarna, rösten kan vara melodiös som hos tillexempel det amerikanska punkbandet Distillers och Ebba Grön, eller mer monoton som moderna Hardcoreband såsom svenska Raised Fist. </text:span></text:p>
      <text:list xml:id="list165093548" text:continue-numbering="true" text:style-name="Outline">
        <text:list-item>
          <text:list>
            <text:list-item>
              <text:list>
                <text:list-item>
                  <text:h text:style-name="Heading_20_3" text:outline-level="3"><text:soft-page-break/>Analys av ”Beväpna er”</text:h>
                </text:list-item>
              </text:list>
            </text:list-item>
          </text:list>
        </text:list-item>
      </text:list>
      <text:p text:style-name="P1">”Beväpna er” med Ebba Grön har en klassiskt enkel punkstruktur musikaliskt. Nedan följer första versen och refrängen. Resten av låten följer samma struktur.</text:p>
      <text:p text:style-name="P1">Intro: CM, Ab, Eb, Bb</text:p>
      <text:p text:style-name="P1">Upptaktslinga: G,G,G,G# x4</text:p>
      <text:p text:style-name="P1">Vers:</text:p>
      <text:p text:style-name="P1">Cm <text:s text:c="6"/>Ab <text:s text:c="6"/>Eb <text:s text:c="16"/>Bb</text:p>
      <text:p text:style-name="P1">Ja jag ja hatar hela borgerligheten</text:p>
      <text:p text:style-name="P1">Cm <text:s text:c="6"/>Ab <text:s text:c="6"/>Eb <text:s text:c="13"/>Bb</text:p>
      <text:p text:style-name="P1">Ja jag ja hatar hela kungahuset</text:p>
      <text:p text:style-name="P1">Refräng:</text:p>
      <text:p text:style-name="P1">Cm <text:s text:c="6"/>Ab Eb Bb</text:p>
      <text:p text:style-name="P1">Ja vi vi ska beväpna oss</text:p>
      <text:p text:style-name="P1"><text:s text:c="2"/>Cm <text:s text:c="4"/>Ab <text:s text:c="5"/>Eb <text:s text:c="6"/>Bb</text:p>
      <text:p text:style-name="P1">Ja vi vi ska beväpna oss</text:p>
      <text:p text:style-name="P1">Såhär ser delarna i låten ut, obs! versen består av endast två fraser, likaså refrängen:</text:p>
      <text:p text:style-name="P1">I=intro, U=upptakts-slinga, V=vers, R=refräng, S=solo</text:p>
      <text:p text:style-name="P4">Ix1,Ux4,V1,R,V2,R,V3,R,V4,R,Ux4,S,Ux4,Rx2,Ux4,Rx2,Ux4</text:p>
      <text:p text:style-name="Standard"><text:span text:style-name="T1">Det är basisten Fjodor som huvudsakligen står för sång/vrål och Thåström förstärker <text:s/>lite i bakgrunden. Gitarren är distad och basen är ganska framträdande. <text:s/>Solot är av enkel karaktär och </text:span><text:span text:style-name="T1">relativt kort. Låten är sin text trogen, <text:s/>en kamplåt med aggressiv ton med högt tempo. Texten går för det mesta att höra men i vissa fall är det på gränsen. Det är lite svårt att skilja på vers och refräng i låten, eftersom ackordföljden är exakt samma och fraserna har väldigt små variationer (strukturen ser ut </text:span><text:span text:style-name="T7">ab</text:span><text:span text:style-name="T1"> för vers och </text:span><text:span text:style-name="T7">cd</text:span><text:span text:style-name="T1"> för refräng men det är inte många toner som skiljer dem åt) Upptakts-slingan består av växlande mellan två ackord (G och #G) som är en ljusare <text:s/>tonart än versen och refrängens ackord, vilket gör att den står ut och ger låten dess dynamik. <text:s/>Det är även endast en halvnot mellan A och E vilket ger också kontrasterar mot de större tonintervallerna i vers/refrängackorden. Effekten blir också en laddande upptaktskänsla för det som komma skall i vers och refräng. Det finns något i harmoniken och melodin som tenderar, åtminstone i mina öron att ha typiskt svenska tongångar, <text:s/>som en nationalsång eller andra svenska traditionella sånger och psalmer, men i punktappning.</text:span></text:p>
      <text:p text:style-name="P6">***</text:p>
      <text:p text:style-name="P1">Jag skulle vilja avsluta avsnittet om ungdomsverksamheten Oasen, <text:s/>med en intervju med Ebba Grön, som visar på det motstånd ungdomarna mötte trots att de drivit föreningen på laglig väg. Det är höst, 1979, och Neonmagasinets reporter Barbro Schultz rapporterar från ockuperade Oasen:</text:p>
      <text:p text:style-name="P26"><text:soft-page-break/>Barbro Schultz: Polisen har förstås varit där, men än så länge har dom inte ingripit på allvar och kört ut ungdomarna. Men vad som händer sen, det vet ingen och det är först när man själv tar i som något händer. Det ökar ju inte direkt tilltron till dom här vanliga byråkratiska, men lagliga, vägarna. Så här säger några av killarna i musikgruppen Ebba Grön:</text:p>
      <text:p text:style-name="P25">Fjodor: Jag säger som jag sa häromdagen. Jag råder inga andra som håller på och fixa oaser i sina egna förorter att gå den väg som Oasen har gjort med det här - <text:s/>ställa upp med dom här föreningarna och hela skiten. Föreningar är bra om man kan fixa deg.</text:p>
      <text:p text:style-name="P25">Barbro Schultz: Du menar stålar?</text:p>
      <text:p text:style-name="P27">Fjodor: Ja, man får deg för att ha en förening, men jag tycker det är bättre att köra den här raka stilen och bara slåss.</text:p>
      <text:p text:style-name="P28">Joakim Thåström: Det här (ockupationen) skulle vi gjort tidigare.</text:p>
      <text:p text:style-name="P28">Fjodor: Vi skulle slagit sönder centrum två helger i rad, så hade vi haft lokalerna för två och ett halvt år sen. Vi kanske hade kommit jävligt långt nu istället för att bara sitta och masa på en massa jobbiga möten.</text:p>
      <text:p text:style-name="P28">Joakim Thåström:...måndagsmöten som varit helt sega.</text:p>
      <text:p text:style-name="P28">Fjodor: Ja, skitjobbigt. Men det behövs kanske också, alla måste få information om läget.”</text:p>
      <text:p text:style-name="Standard"><text:span text:style-name="T1">Man har med andra ord <text:s/>följt reglerna, blivit motarbetade och till slut tröttnat på den accepterade vägen och valt att ockupera.</text:span><text:note text:id="ftn62" text:note-class="footnote"><text:note-citation>62</text:note-citation><text:note-body><text:p text:style-name="P93"><text:span text:style-name="footnote_20_reference"><text:span text:style-name="T1"><text:s text:c="2"/></text:span></text:span><text:span text:style-name="T1">Intervju ur Neonmagasinet. Taget ur Lövstedt, Anders. </text:span><text:span text:style-name="T7">Livet är en fest.</text:span><text:span text:style-name="T1"> s.156.</text:span></text:p></text:note-body></text:note> <text:span text:style-name="T1">De försökte göra det hela lagligt men ville inte ha inblandning av yttre aktörer, och då motarbetades de. Jag frågar mig vad hade Ebba Grön tyckt om Giraffen?</text:span></text:p>
      <text:p text:style-name="P1">-------------------------------------------------------------------------------------------------------------------------</text:p>
      <text:list xml:id="list1010636919" text:continue-numbering="true" text:style-name="Outline">
        <text:list-item>
          <text:list>
            <text:list-item>
              <text:h text:style-name="Heading_20_2" text:outline-level="2">Del 2: Giraffstödet</text:h>
              <text:list>
                <text:list-item>
                  <text:h text:style-name="Heading_20_3" text:outline-level="3">Inledning</text:h>
                </text:list-item>
              </text:list>
            </text:list-item>
          </text:list>
        </text:list-item>
      </text:list>
      <text:p text:style-name="Standard"><text:span text:style-name="T1">Giraffstödet är som nämnts i inledningen ett ekonomiskt och vägledningsstöd för unga i Uddevalla. Det är till för de ungdomar som vill skapa kultur och fritidsevenemang och har funnits sen 2008. Projektet drivs i regi av Uddevalla kommun under parollen ”Den givmilda Giraffen” vars budget är för närvarande <text:s/>är 350 000kr per år. Det finns två anställda som jobbar heltid med Giraffen, Patrik och Kerstin.</text:span><text:span text:style-name="T23"> </text:span><text:span text:style-name="T1">Exempel på projekt som genomförts finns beatmixing workshops, graffitti projekt och hip-hop klubb. Idén bakom Giraffstödet är att ungdomar skall slippa gå en lång väg via kommunpolitiker för att ansöka om pengar till projekt. Med Giraffen går det snabbare och man får ett ”Ja” eller ”Nej” på en gång, menar Anya Wrigman, en av kommunens anställda som delvis jobbar med Giraffstödet. Man kan ansöka om stödet antingen via nätet, telefon eller genom att helt enkelt besöka förvaltningen på kommunhuset. <text:s/></text:span></text:p>
      <text:list xml:id="list2158781117" text:continue-numbering="true" text:style-name="Outline">
        <text:list-item>
          <text:list>
            <text:list-item>
              <text:list>
                <text:list-item>
                  <text:h text:style-name="Heading_20_3" text:outline-level="3">Uddevallas historia och bakgrund</text:h>
                </text:list-item>
              </text:list>
            </text:list-item>
          </text:list>
        </text:list-item>
      </text:list>
      <text:p text:style-name="P1">Här gör jag en liknande redogörelse för Uddevallas bakgrund och historia för att ge en rundare bild av Giraffstödet och hur livet ser ut för en Uddevallaungdom. Givet också för att man ska kunna jämföra Giraffen med Oasen. </text:p>
      <text:p text:style-name="Standard"><text:soft-page-break/><text:span text:style-name="T1">Likt resten av Sverige expanderade Uddevalla ekonomiskt och till ytan under efterkrigstidens tillväxtepok. Martin Åberg menar i sin bok </text:span><text:span text:style-name="T13">”Uddevallas historia”</text:span><text:span text:style-name="T1"> – en bok som jag huvudsakligen kommer att följa – att dessa förändringar påminner om 1800-talets industrialisering med urbanisering som följd. Uddevallas flaggskepp industriellt och ekonomiskt kom under denna tiden att bli Uddevallavarvet AB som grundades 1946, under ledning av Gustaf <text:s/>B Thordén. Varvet kom att ha stora framgångar de tio första åren, och staden med dess invånare präglades starkt enligt Åberg, där mer än 3000 var anställda. Man behövde även arbetskraft utifrån för att kunna fullfölja uppdragen, och därmed fick många finländare en ny tillvaro i Uddevalla. Thordén ville sörja för sina anställda även utanför arbetsplatsen och många nya lägenheter och småhus byggdes för att husera immigranterna, men även Uddevallaborna fick byta ut vedeldning och torrdass mot kaklade badrum. Trångboddheten skulle bort. Nya ytterområden som Skogslyckan, Dalaberg och Bohusgården byggdes i rask takt. Mestadels lägenheter, däribland stadens första punkthus. Men följderna blev att immigranterna hade svårt att komma in i samhället, och de sociala problemen ökade i dessa områden. Alkoholmissbruk och langning till de yngre blev problem att ta tag i för kommunen. Dalaberg fick öknamnet ”Knivsta”</text:span><text:note text:id="ftn63" text:note-class="footnote"><text:note-citation>63</text:note-citation><text:note-body><text:p text:style-name="P94"><text:span text:style-name="footnote_20_reference"><text:span text:style-name="T1"><text:s/></text:span></text:span><text:span text:style-name="T1">Åberg, Martin.</text:span><text:span text:style-name="T7">Uddevallas historia.</text:span><text:span text:style-name="T1"> 1997. s. 265.</text:span></text:p></text:note-body></text:note><text:span text:style-name="T1"> och de boende i ytterområdena kallades för ”Fjällkatter” såsom gjordes längre bak i tiden då samma område befolkades av fattiga torpare. Man skiljde alltså redan innan varvstiden på Fjällkatter och centrums invånare ”Korpare”; ett namn efter fågeln som är en symbol för Uddevalla. </text:span><text:note text:id="ftn64" text:note-class="footnote"><text:note-citation>64</text:note-citation><text:note-body><text:p text:style-name="P95"><text:s/>Ibid s. 258.</text:p></text:note-body></text:note><text:span text:style-name="T1"> </text:span></text:p>
      <text:p text:style-name="Standard"><text:span text:style-name="T1">Vidare menar Åberg att det å andra sidan fanns en stark ”Uddevallaidentitet” skapad av varvet. En finländsk anställd ha uttryckt detta med orden: ”Jag är inte finsk, jag är inte svensk, jag är enbart Uddevallabo”</text:span><text:note text:id="ftn65" text:note-class="footnote"><text:note-citation>65</text:note-citation><text:note-body><text:p text:style-name="P96"><text:s/>Ibid. s. 266.</text:p></text:note-body></text:note><text:span text:style-name="T1">. Den Thordénska ” patriarkala läggningen”</text:span><text:note text:id="ftn66" text:note-class="footnote"><text:note-citation>66</text:note-citation><text:note-body><text:p text:style-name="P97"><text:span text:style-name="footnote_20_reference"><text:span text:style-name="T1"><text:s/></text:span></text:span><text:span text:style-name="T1"><text:s/>Ibid s. 260.</text:span></text:p></text:note-body></text:note><text:span text:style-name="T1"> eller förmynderiet hade även mindre positiva följder menar Åberg. Andan i staden blev att man litade till att industrin skulle säkra jobben, och därmed hämmades initiativen från invånarna att öka näringslivet i andra branscher. När varvet </text:span><text:span text:style-name="T1">lades ner 1986, då ägt av svenska staten, menar Åberg att visionen av Uddevalla dog.</text:span><text:note text:id="ftn67" text:note-class="footnote"><text:note-citation>67</text:note-citation><text:note-body><text:p text:style-name="P98"><text:span text:style-name="footnote_20_reference"><text:span text:style-name="T1"><text:s text:c="2"/></text:span></text:span><text:span text:style-name="T1">Ibid s. 278.</text:span></text:p></text:note-body></text:note><text:span text:style-name="T1"> Olika krispaket introducerades men inget tog riktigt fäste. Volvo <text:s/>gjorde en storsatsning i slutet på 1980-talet, som skulle bli det nya hoppet för stadens utveckling och varande men lades ner efter bara några år. Även regementet I-17 avvecklades under samma period. Kanske utvecklades Uddevalla för fort och hade därför svårigheter att förvalta dess nya tillgångar? Åberg menar åtskilliga gånger i sin bok att staden led av ”växtvärk”.</text:span><text:note text:id="ftn68" text:note-class="footnote"><text:note-citation>68</text:note-citation><text:note-body><text:p text:style-name="P99"><text:span text:style-name="footnote_20_reference"><text:span text:style-name="T1"><text:s text:c="2"/></text:span></text:span><text:span text:style-name="T1">Ibid s. 264.</text:span></text:p></text:note-body></text:note></text:p>
      <text:p text:style-name="Standard"><text:span text:style-name="T1">Åter till historien om varvet: Från 1950-talet och framåt kom varvskriserna att avlösa varandra. Konkurrens från sydostasiatiska varvsindustrin slog hårt mot Uddevallavarvet och relationen mellan varvet och kommunen blev ansträngd. 1986 fälldes den stora bockkranen och en era gick ur tiden, till invånarnas stora besvikelse. Även efterkrigstidens epok präglade således kulturlivet i Uddevalla i hög grad. Längre tillbaka i tiden rådde ett slags gör-det-själv anda, för att senare bli institutionaliserad, vilket berodde på den ökade offentliga sektorn vilken storindustrin krävde. Kulturen blev därmed tillgänglig för fler, men han menar att invånarnas initiativförmåga minskade som följd av detta. Besöken av kulturevenemang organiserade av kommunen och allmänna platser som tillexempel biblioteket, är </text:span><text:span text:style-name="T7">en</text:span><text:span text:style-name="T1"> del av kulturen, menar Åberg, men kulturen som identitet med dess tidsliga markörer </text:span><text:soft-page-break/><text:span text:style-name="T1">har också vuxit fram som en reaktion på samtiden, däribland ungdomskulturen som jag tidigare skrivit om. En del av denna kultur, för Uddevallas del, strök det moderna samhället medhårs och yttrades i tillexempel sportföreningar, ett slags ”legitimering” av de senmoderna förändringarna. Andra reagerade mot utvecklingen, varför raggarkulturen och punkkulturen föddes, skriver Åberg. Han talar vidare om raggarkulturens ”märkliga blandning av amerikaniserad bilkult och tydliga kopplingar till det svenska dansbandeväsendet” som till skillnad från punkrörelsen inte hade samma fäste i historien, men att båda reagerade på framväxten av ”knegarsamhället”</text:span><text:note text:id="ftn69" text:note-class="footnote"><text:note-citation>69</text:note-citation><text:note-body><text:p text:style-name="P100"><text:span text:style-name="footnote_20_reference"><text:span text:style-name="T1"><text:s text:c="2"/></text:span></text:span><text:span text:style-name="T1">Ibid s.270</text:span></text:p></text:note-body></text:note><text:span text:style-name="T1">som jag själv diskuterade tidigare i uppsatsen.</text:span><text:note text:id="ftn70" text:note-class="footnote"><text:note-citation>70</text:note-citation><text:note-body><text:p text:style-name="P101"><text:span text:style-name="footnote_20_reference"><text:span text:style-name="T1"><text:s text:c="2"/></text:span></text:span><text:span text:style-name="T1">Ibid s.267-270.</text:span></text:p></text:note-body></text:note></text:p>
      <text:p text:style-name="Standard"><text:span text:style-name="T1">På senare år, 1990-talet, menar han vidare att intresset bakåt i historien har ökat hos Uddevallaborna. Man minns gärna varvet och även tidigare epoker och Bohusläns museum som på olika sätt förvaltar detta arv, är välbesökt. Kanske är det på grund av att framtiden och nuet är osäkert, det finns inga utstakade vägar, och därför blickar invånarna bakåt- till traditionen. Åberg drar det så lång till att säga att staden ”överger framtiden till förmån för det förflutna”.</text:span><text:note text:id="ftn71" text:note-class="footnote"><text:note-citation>71</text:note-citation><text:note-body><text:p text:style-name="P102"><text:span text:style-name="footnote_20_reference"><text:span text:style-name="T1"><text:s text:c="2"/></text:span></text:span><text:span text:style-name="T1">Ibid s. 271.</text:span></text:p></text:note-body></text:note><text:span text:style-name="T1">Här tycker jag kanske att han är väl pessimistisk, dock är hans bok från 1997 och därför inte uppdaterad. <text:s/>Idag finns en stark handel på köpcentret Torp (i och för sig en bit utanför centrum) och IKEA öppnade 2013 ett varuhus i anslutning till Torp. Men besöker man Uddevalla centrum idag möts man av många tomma affärslokaler, nya butiker poppar då och då upp, men ofta krossas drömmen för näringsidkare och invånarna om ett levande centrum. Man har gjort många satsningar på staden sedan varvet lades ner, bland annat genom samarbete med närliggande städer, men dessa konstellationer omarbetas ofta och en stabil utveckling i näringslivet och politiken, har i min mening inte uppnåtts ännu. Detta är min egen tolkning av nuläget i Uddevalla, och talar man med vänner och bekanta på stan, är dessa samtalsämnen frekventa.</text:span></text:p>
      <text:list xml:id="list1730264961" text:continue-numbering="true" text:style-name="Outline">
        <text:list-item>
          <text:list>
            <text:list-item>
              <text:list>
                <text:list-item>
                  <text:h text:style-name="Heading_20_3" text:outline-level="3">Vardag och fritidsvanor</text:h>
                </text:list-item>
              </text:list>
            </text:list-item>
          </text:list>
        </text:list-item>
      </text:list>
      <text:p text:style-name="P1">Precis som jag gjorde med Oasen delen, tänkte jag försöka ge en bild av känslan att leva och bo som ung i Uddevalla. Känner man sig trygg? Hur är det med droger och alkohol, och vad gör ungdomarna på fritiden i Uddevalla? Till min hjälp har jag haft LUPP-enkäten (Lokalpolitiskt ungdomsprogram) för 2013. Majoriteten av ungdomarna i åk 1 på gymnasiet i Uddevalla känner sig trygga i sin stad (74,8%), dock kan nämnas att 9,2% har blivit bestulna under det senaste året och 9,6% har blivit hotade av någon. När det gäller huruvida man känner sig trygg i sitt bostadsområde på kvällen och natten svarar 67,5 % att de alltid känner sig trygga, medan 8,9% att de inte gör det. Bland ungdomar i årskurs ett på gymnasiet är brukandet av droger relativt litet, jämfört med andra städer i landet. 74,9% har aldrig rökt cigaretter och 3% röker flera gånger i veckan. När det gäller alkohol: starköl/cider/alkoläsk/vin/sprit har majoriteten, 51,2%, aldrig testat. 20,4% dricker någon gång i månaden och 2,4% nyttjar alkohol varje dag.</text:p>
      <text:p text:style-name="P1">I Uddevalla finns idag en hel del lokaler och ganska mycket organiserade aktiviteter och verksamheter för unga. Det finns fyra fritidsgårdar, kulturskola och olika sportföreningar. Det finns även teater, replokaler och biograf. För de som fyllt 18 finns även ett antal krogar, ofta med konserter av lokala band men även större band från andra städer. Sedan 2013 anordnas även en större utomhusfestival: Solid Sound, där bland andra rikskända Miss Li och The Sounds uppträdde sommaren 2013. Utöver detta finns ett antal musikföreningar som anordnar konserter, allt från blues till indiepop, men på dessa konserter serveras alkohol och ungdomar yngre än 18 har därför inte tillträde till dessa evenemang eller att arrangera dem.</text:p>
      <text:p text:style-name="P1"><text:soft-page-break/>Det finns således ett antal sätt för ungdomarna att organisera sin fritid, vilken de flesta (51,9%) av gymnasieungdomarna i åk 1 anser att de har lagom mycket av. 36,7% anser dock att de har för lite fritid. På frågan om det finns mycket att göra på fritiden svarade 64,6% att det finns ”väldigt mycket” eller ”ganska mycket” att göra. 8,4% anser att det finns ”väldigt lite/ingenting” att göra på sin fritid. Vad gör då dessa ungdomar med sin tid utanför skolan? Idrott och motion är stort: 32% tränar varje vecka i klubb eller förening, och 45% motionerar eller idrottar varje vecka fast inte i förening.När det gäller att delta i kulturella aktiviteter är deltagandet inte lika stort: 17,4% spelar i band, dansar, fotograferar och liknande och 44% gör det aldrig. 7,8% deltar aktivt i föreningsverksamhet varje månad, däribland arrangemang av konserter och liknande och <text:s/>71% gör det aldrig. På frågan var ungdomarna i åk 1 träffas någonstans på fritiden, svarade majoriteten, 74,7% att de träffas hemma hos varandra. 20,2% uppger att de träffas i centrum/på stan, och 20% träffas ”utomhus”. Nytt för i år är att fritidsgården Bryggeriet i centrala Uddevalla inför en åldersgräns; endast ungdomar upp till årskurs 9 är välkomna eftersom man vill hindra spridning av droger neråt i åldrarna. Innan detta beslut trädde i kraft valde 6,2% av ungdomarna att träffas på fritidsgårdarna. <text:s/></text:p>
      <text:p text:style-name="Standard"><text:span text:style-name="T1">Hur intresserade är Uddevallas ungdomar i årskurs 1 på gymnasiet av politik och samhällsfrågor? Lupp-rapporten från 2013 ger en indikation på detta: Majoriteten (73%) är ”inte särskilt” eller ”inte alls” intresserade av politik, medan 19,1% är ”ganska <text:s/>intresserad” eller ”mycket intresserad”. När det gäller intresse av samhällsfrågor är återigen, majoriteten ”inte särskilt intresserad” eller ”inte alls intresserad” sammantaget blir detta 63,2%. 25,4% är <text:s/>”ganska intresserade”, vilket alltså är en högre siffra än intresset för politik. Aktivitet som pågår i andra länder fick följande siffror: en knapp majoritet, 50,4% är “inte särskilt” eller ”inte alls” intresserade. 35,5 % av ungdomarna är ”ganska intresserade” av vad som sker i andra länder, och 14,4% är ”mycket intresserade”.</text:span><text:note text:id="ftn72" text:note-class="footnote"><text:note-citation>72</text:note-citation><text:note-body><text:p text:style-name="P103"><text:span text:style-name="footnote_20_reference"><text:span text:style-name="T1"><text:s/></text:span></text:span><text:span text:style-name="T1">Hämtad den 2/4-14 http://www.mucf.se/wlupp2/Tables.do</text:span></text:p></text:note-body></text:note><text:span text:style-name="T1"> </text:span></text:p>
      <text:p text:style-name="Standard"><text:span text:style-name="T1">När det handlar om att aktivt delta i samhällsdebatten på olika sätt, såsom i demonstrationer och bojkotter, ser siffrorna ut så här: majoriteten svarade att ”det skulle jag aldrig göra” i fråga om att ta kontakt med någon politiker, lämna medborgarförslag till kommunen, delta i bojkotter, delta i demonstrationer eller chatta/debattera/blogga om samhällsfrågor/politik på nätet. 44% är siffran för de som aldrig skulle skriva en insändare.</text:span><text:note text:id="ftn73" text:note-class="footnote"><text:note-citation>73</text:note-citation><text:note-body><text:p text:style-name="P104"><text:span text:style-name="footnote_20_reference"><text:span text:style-name="T1"><text:s text:c="2"/></text:span></text:span><text:span text:style-name="T1">Hämtad den 2/4-14 http://www.mucf.se/wlupp2/Tables.do</text:span></text:p></text:note-body></text:note> <text:span text:style-name="T1">Runt 25-30% har aldrig gjort ovanstående exempel på samhällsaktiviteter, men kan tänka sig att göra det. 11,3% har använt nätet för att debattera/blogga om frågor som dessa. Det som är markant i svaren är ju att en stor del av ungdomarna säger sig inte vilja eller ha något intresse av att delta i samhällsdebatten. LUPP-enkäten frågade dessa elever: ”Vilken är anledningen till att du inte vill vara med och påverka?” <text:s/>28,5% svarade med alternativet ”Jag kan för lite om hur jag ska göra”. 55,3% svarade: ”Jag är inte tillräckligt <text:s/>intresserad” 25,6% menade ”jag har inte tid” och 32,5% ”tror inte att det spelar någon roll, de som bestämmer lyssnar nog inte i alla fall.”</text:span><text:note text:id="ftn74" text:note-class="footnote"><text:note-citation>74</text:note-citation><text:note-body><text:p text:style-name="P105"><text:span text:style-name="footnote_20_reference"><text:span text:style-name="T1"><text:s text:c="2"/></text:span></text:span><text:span text:style-name="T1">Ibid</text:span></text:p></text:note-body></text:note></text:p>
      <text:list xml:id="list171899460" text:continue-numbering="true" text:style-name="Outline">
        <text:list-item>
          <text:list>
            <text:list-item>
              <text:h text:style-name="Heading_20_2" text:outline-level="2">Om Giraffen</text:h>
            </text:list-item>
          </text:list>
        </text:list-item>
      </text:list>
      <text:p text:style-name="Standard"><text:span text:style-name="T1">Patrik är en av kommunens två anställda som arbetar på heltid med Giraffstödet. Det har han gjort i ungefär fyra år. Innan detta gick han fritidsledarlinjen på en folkhögskola. Kerstin är hans kollega och hon jobbar på ett vikariat på Giraffen som ligger under kommunens kultur och fritidsförvaltning, och har gjort det i ungefär två år. Innan detta jobbade hon på fritidsgård, och hon tror att hon kommer komma tillbaka till detta nån gång. Giraffen inspirerades bland annat av hur andra kommuner löste samma problem, och det finns många olika varianter runtom i Sveriges kommuner för hur man skapar </text:span><text:soft-page-break/><text:span text:style-name="T1">möjligheter för unga som vill arrangera kulturevenemang. I vissa kommuner ligger det på fritidsgårdarnas ansvar, ibland är det ett ungdomsråd som tar emot förfrågningar osv. </text:span><text:note text:id="ftn75" text:note-class="footnote"><text:note-citation>75</text:note-citation><text:note-body><text:p text:style-name="P106"><text:span text:style-name="footnote_20_reference"><text:span text:style-name="T1"><text:s text:c="2"/></text:span></text:span><text:span text:style-name="T1">Intervju: Kerstin, 140324, 5.50. </text:span></text:p></text:note-body></text:note> </text:p>
      <text:p text:style-name="Standard"><text:span text:style-name="T1">Giraffen är ett ekonomiskt och vägledningsstöd för ungdomar som vill arrangera kulturevenemang i stan. Patrik menar att det utöver detta finns en massa underliggande mål med Giraffen som att engagera ungdomar för att de inte skall hamna i sysslolöshet och därtill destruktiva beteenden såsom tillexempel alkoholkonsumtion, droganvändande och vandalism. Alla giraffprojekt har en policy att alkohol inte är tillåtet, även för de arrangemang som är riktat till ungdomar över 18. Men utöver detta, tror han att kommunen ser det som ett mål att lyssna på ungdomar och ”att ta dem på allvar”.</text:span><text:note text:id="ftn76" text:note-class="footnote"><text:note-citation>76</text:note-citation><text:note-body><text:p text:style-name="P107"><text:span text:style-name="footnote_20_reference"><text:span text:style-name="T1"><text:s text:c="2"/></text:span></text:span><text:span text:style-name="T1">Intervju: Patrik, komplettering 140315.</text:span></text:p></text:note-body></text:note> <text:span text:style-name="T1">Ansvaret att sköta kontakten mellan unga och kommunen läggs till störst del på Patrik och Kerstin, och de har även varit med och tagit fram kommunens så kallade Matchmaking, ett möte mellan politiker och ungdomar för att öka kommunikationen dessa emellan. Kerstin säger att hon ibland upplever politikerna som ”så långt bort.”</text:span><text:note text:id="ftn77" text:note-class="footnote"><text:note-citation>77</text:note-citation><text:note-body><text:p text:style-name="P108"><text:span text:style-name="footnote_20_reference"><text:span text:style-name="T1"><text:s text:c="2"/></text:span></text:span><text:span text:style-name="T1">Intervju: Kerstin 140324, 15.20.</text:span></text:p></text:note-body></text:note></text:p>
      <text:p text:style-name="Standard"><text:span text:style-name="T1">Ungdomar mellan 13 och 26 år, tar kontakt med Patrik och Kerstin, kanske har de fått tips från skolan, fritidsgården eller ”ung-sidan” på kommunens hemsida. De ringer eller mejlar och så bestämmer man ett möte. Sällan ses man på stadshuset där Patrik och Kerstin har sitt kontor, det ligger en bit utanför stan, så därför brukar de ses på café, biblioteket eller Bohusläns museum eller liknande. De berättar sin idé, Patrik och Kerstin ”lyssnar in”</text:span><text:note text:id="ftn78" text:note-class="footnote"><text:note-citation>78</text:note-citation><text:note-body><text:p text:style-name="P109"><text:span text:style-name="footnote_20_reference"><text:span text:style-name="T1"><text:s text:c="2"/></text:span></text:span><text:span text:style-name="T1">Ibid 2.13.</text:span></text:p></text:note-body></text:note><text:span text:style-name="T1"> och kommer med ”pepp”</text:span><text:note text:id="ftn79" text:note-class="footnote"><text:note-citation>79</text:note-citation><text:note-body><text:p text:style-name="P110"><text:span text:style-name="footnote_20_reference"><text:span text:style-name="T1"><text:s/></text:span></text:span><text:span text:style-name="T1">Intervju: Kerstin 140324, 2.13.</text:span></text:p></text:note-body></text:note><text:span text:style-name="T1">. Sedan gör de upp en plan </text:span><text:span text:style-name="T1">tillsammans, ”hur enkelt som helst”</text:span><text:note text:id="ftn80" text:note-class="footnote"><text:note-citation>80</text:note-citation><text:note-body><text:p text:style-name="P111"><text:span text:style-name="footnote_20_reference"><text:span text:style-name="T1"><text:s text:c="2"/></text:span></text:span><text:span text:style-name="T1">Ibid3.30.</text:span></text:p></text:note-body></text:note><text:span text:style-name="T1"> säger Kerstin. En blankett fylls i och en budget görs, antingen med stöd från dem, eller så gör de budgeten själva. Patrik och Kerstin är mer eller mindre involverade i projekten från början till slut, beroende på hur mycket stöd ungdomarna känner att de behöver, och beroende på storleken på projekten. De hjälper till med allt från att fixa lokaler till att rodda på själva arrangemanget, allt beroende på den plan man gjort upp tillsammans och på det behov som finns. Efter projektets genomförande måste arrangörerna göra en utvärdering. <text:s/>Både Patrik och Kerstin poängterar att det är viktigt med öppenheten, arrangemangen får alltså inte vara slutna utan alla ungdomar i Uddevalla skall ha möjlighet att delta.</text:span></text:p>
      <text:p text:style-name="Standard"><text:span text:style-name="T1">Arrangemangen ser väldigt olika ut, och ibland är fler parter inblandade än kommunens Giraffstöd. Om det bara handlar om en ungdom som behöver pengar för att trycka upp affischer till ett disco, behövs ju inga andra parter, medan det för större arrangemang finns samarbete med tillexempel ”Uddevallakalaset” och ”Destination Uddevalla”. Giraffstödet är alltså medverkande även i större sammanhang. Ett annat exempel som Patrik berättar om är festivalen ”Elinorspelen” som jag kommer återkomma till; det är en gratisfestival som har anordnats flera somrar och den arrangeras på en av initiativtagarnas familjs gård. Arrangörerna sköter det mesta själva, men ansöker varje år om pengar från Giraffen för att kunna bjuda in lite större artister, ett sätt att ”förstärka programmet” förklarar Patrik.</text:span><text:span text:style-name="T1"><text:note text:id="ftn81" text:note-class="footnote"><text:note-citation>81</text:note-citation><text:note-body><text:p text:style-name="P112"><text:span text:style-name="footnote_20_reference"><text:span text:style-name="T1"><text:s/></text:span></text:span><text:span text:style-name="T1">Ibid 3.24.</text:span></text:p></text:note-body></text:note></text:span><text:span text:style-name="T1"> Numera behöver Patrik och Kerstin inte ”ragga” för att ungdomar ska engagera sig. Det är oftast ungdomarna som tar kontakt med dom. Men de tillägger att ju fler ungdomar de träffar, desto </text:span><text:soft-page-break/><text:span text:style-name="T1">mer projekt drar igång. Det blir ett slags boll som kommer i rullning och det ena verkar ge det andra. Patrik tror att ungdomarna tänker ”Shit vilken grym möjlighet”</text:span><text:note text:id="ftn82" text:note-class="footnote"><text:note-citation>82</text:note-citation><text:note-body><text:p text:style-name="P113"><text:span text:style-name="footnote_20_reference"><text:span text:style-name="T1"><text:s/></text:span></text:span><text:span text:style-name="T1">Intervju: Patrik, 140314, 16.20.</text:span></text:p></text:note-body></text:note><text:span text:style-name="T1"> om Giraffstödet. De är ibland ute på skolor och pratar om Giraffen, förutom detta finns en hemsida för Uddevallas ungdomar ”ung i Uddevalla” som finns tillgänglig på kommunens hemsida där det finns information om Giraffen.</text:span> </text:p>
      <text:p text:style-name="Standard"><text:span text:style-name="T1">Varför finns denna möjlighet för ungdomar runtom i kommunerna i Sverige? Såhär svarar Kerstin på frågan om varför hon tror att deras ungdomar väljer att skapa arrangemang: ”Ja en del tror jag ju att man...att man själv har nånting att säga, eller man vill visa upp nånting..och man kommer inte riktigt in på dom arenorna...dom e jäkla duktiga alltså på att skapa bra grejer alltså.. ”</text:span><text:note text:id="ftn83" text:note-class="footnote"><text:note-citation>83</text:note-citation><text:note-body><text:p text:style-name="P114"><text:span text:style-name="footnote_20_reference"><text:span text:style-name="T1"><text:s/></text:span></text:span><text:span text:style-name="T1">Intervju: Kerstin, 140324, 16.06.</text:span></text:p></text:note-body></text:note><text:span text:style-name="T1"> <text:s/>hon fortsätter med: och sen finns det skolor som är väldigt bra på att låta dom jobba med det dom </text:span><text:span text:style-name="T7">vill</text:span><text:span text:style-name="T1"> egentligen alltså så...kreativt”.</text:span><text:note text:id="ftn84" text:note-class="footnote"><text:note-citation>84</text:note-citation><text:note-body><text:p text:style-name="P115"><text:span text:style-name="footnote_20_reference"><text:span text:style-name="T1"><text:s text:c="2"/></text:span></text:span><text:span text:style-name="T1">Ibid 16.15.</text:span></text:p></text:note-body></text:note><text:span text:style-name="T1">Hur ser Patrik och Kerstin på betydelsen av Giraffprojektet överlag för ungdomars situation i Uddevalla idag? </text:span></text:p>
      <text:p text:style-name="P149">Jag tycker att det har öppnats upp, man är mer aktiv för att göra grejer som man tycker om, så känns det faktiskt. Tydligt, iallafall, vi ser det. Förut så har jag träffat dom som går på gård (fritidsgård), och där har jag alltid upplevt att ungdomar vill (...) man kan säga så att ’ungdomar vill ingenting’ och dom kanske säger att ’det finns ingenting att göra’ så men jag har ändå tyckt att folk har vart på faktiskt.</text:p>
      <text:p text:style-name="Standard"><text:span text:style-name="T1">Giraffen har inget uttalat uppdrag att tillexempel motverka att droger används av stadens unga, men Patrik menar att ”har man ett meningsfullt liv, eller en meningsfull fritid, då kanske man inte behöver knarka så mycket.”</text:span><text:note text:id="ftn85" text:note-class="footnote"><text:note-citation>85</text:note-citation><text:note-body><text:p text:style-name="P116"><text:span text:style-name="footnote_20_reference"><text:span text:style-name="T1"><text:s/></text:span></text:span><text:span text:style-name="T1">Intervju: Kerstin, 140324, 13.25.</text:span></text:p></text:note-body></text:note><text:span text:style-name="T1"> Ansvaret att sköta kontakten mellan unga och kommunen läggs till störst del på Patrik och Kerstin, och de har även varit med och tagit fram kommunens så kallade Matchmaking, ett möte mellan politiker och ungdomar för att öka kommunikationen dessa emellan. Kerstin säger att hon ibland upplever politikerna som ”så långt bort”. </text:span></text:p>
      <text:list xml:id="list1580966612" text:continue-numbering="true" text:style-name="Outline">
        <text:list-item>
          <text:list>
            <text:list-item>
              <text:list>
                <text:list-item>
                  <text:h text:style-name="Heading_20_3" text:outline-level="3">Exempel på genomförda projekt</text:h>
                </text:list-item>
              </text:list>
            </text:list-item>
          </text:list>
        </text:list-item>
      </text:list>
      <text:p text:style-name="Standard"><text:span text:style-name="T1">Det är väldigt stor bredd på vad för slags arrangemang som anordnas. Musikarrangemang under 2013 var cirka 13 av totalt 33 arrangemang, och det var väldigt blandade musikstilar. Patrik har inför vissa musikarrangemang tänkt: ”Ah, shit vad gött med initiativ som kanske är samhällskritiska eller debatterande på nåt sätt, att det samhällskritiskt. Alltså tänkande människor som man träffar tycker jag känns trevligt. Medans kanske vissa man möter är mer stereotyper.” Det är inte så ofta det kommer projektförfrågningar med ett uttryckt samhällskritiskt innehåll.</text:span><text:note text:id="ftn86" text:note-class="footnote"><text:note-citation>86</text:note-citation><text:note-body><text:p text:style-name="P117"><text:span text:style-name="footnote_20_reference"><text:span text:style-name="T1"><text:s/></text:span></text:span><text:span text:style-name="T1">Intervju: Patrik, 140314, 20.35.</text:span></text:p></text:note-body></text:note><text:span text:style-name="T1"> <text:s/>Han tar upp ett dansarrangemang som han upplevde som sexistiskt och säger att det är svårt att bemöta sådana uppdrag. Han skulle önska att det fanns vissa kriterier för de som söker Giraffstöd som förhindrar tillexempel sexistiskt innehåll. Om man tar upp diskussionen så tror han att ungdomarna skulle tänka mer på innehållet och därmed motverka sådana tendenser. Han återknyter det till diskussionen om tillgänglighet, att arrangemangen skall vara öppna oavsett kön/etnicitet mm.</text:span></text:p>
      <text:p text:style-name="Standard"><text:span text:style-name="T1">Arrangemangen ser väldigt olika ut, och ibland är fler parter inblandade än kommunens Giraffstöd. Om det bara handlar om en ungdom som behöver pengar för att trycka upp affischer till ett disco, behövs ju inga andra parter, medan det för större arrangemang finns samarbete med tillexempel ”Unga </text:span><text:soft-page-break/><text:span text:style-name="T1">initiativ”, ”Uddevallakalaset” och ”Destination Uddevalla”. Giraffstödet är alltså medverkande även i större sammanhang. Ett annat exempel som Patrik berättar om är festivalen ”Elinorspelen”. Det är en gratisfestival som har anordnats flera somrar. Den sker på en av arrangörernas familjs gård i en lada. Arrangörerna sköter det mesta själva, men ansöker varje år om pengar från Giraffen för att kunna bjuda in lite större artister, ett sätt att förstärka programmet förklarar Patrik.</text:span><text:note text:id="ftn87" text:note-class="footnote"><text:note-citation>87</text:note-citation><text:note-body><text:p text:style-name="P118"><text:span text:style-name="footnote_20_reference"><text:span text:style-name="T1"><text:s text:c="2"/></text:span></text:span><text:span text:style-name="T1">Ibid 23.24.</text:span></text:p></text:note-body></text:note><text:span text:style-name="T1"> I andra fall, sker ett mer intensivt arbete mellan de Giraffanställda och de unga arrangörerna, kanske behöver man hjälp att göra en budget, projektplan eller liknande. Patrik tror alltså inte att ungdomarna tänker på ideal eller budskap i sina texter och framföranden, han tror mer att drivkraften att göra arrangemang är att ”det är grymt att vara i ett sammanhang.”</text:span><text:note text:id="ftn88" text:note-class="footnote"><text:note-citation>88</text:note-citation><text:note-body><text:p text:style-name="P119"><text:span text:style-name="footnote_20_reference"><text:span text:style-name="T1"><text:s text:c="2"/></text:span></text:span><text:span text:style-name="T1">Ibid 25.10.</text:span></text:p></text:note-body></text:note><text:span text:style-name="T1"> </text:span></text:p>
      <text:list xml:id="list1322931160" text:continue-numbering="true" text:style-name="Outline">
        <text:list-item>
          <text:list>
            <text:list-item>
              <text:list>
                <text:list-item>
                  <text:h text:style-name="Heading_20_3" text:outline-level="3">Relationen mellan unga och vuxna</text:h>
                </text:list-item>
              </text:list>
            </text:list-item>
          </text:list>
        </text:list-item>
      </text:list>
      <text:p text:style-name="Standard"><text:span text:style-name="T1">På frågan hur Patrik ser på kommunens engagemang för ungdomar, menar han att det finns luckor, och att han ”saknar ett helhetsgrepp”</text:span><text:note text:id="ftn89" text:note-class="footnote"><text:note-citation>89</text:note-citation><text:note-body><text:p text:style-name="P120"><text:span text:style-name="footnote_20_reference"><text:span text:style-name="T1"><text:s text:c="2"/></text:span></text:span><text:span text:style-name="T1">Ibid 10.00.</text:span></text:p></text:note-body></text:note><text:span text:style-name="T1"> och formulerar frågan: ”vem känner sig tilltalad” att skapa och vara kreativ bland kommunens unga?</text:span><text:note text:id="ftn90" text:note-class="footnote"><text:note-citation>90</text:note-citation><text:note-body><text:p text:style-name="P121"><text:span text:style-name="footnote_20_reference"><text:span text:style-name="T1"><text:s text:c="2"/></text:span></text:span><text:span text:style-name="T1">Ibid 11.25.</text:span></text:p></text:note-body></text:note><text:span text:style-name="T1"> Han tycker att det finns en negativ attityd från de vuxnas sida om en ungdom som håller på med ett Giraffarrangemang behöver låna tillexempel en viss lokal: ”’varför ska de <text:s/>ställa upp?’ och ’det duger väl om ni är i det hörnet?’” Att det skall krävas att de unga </text:span><text:span text:style-name="T1">samarbetar med kommunens vuxna inom Giraffen ser han som ett problem, som att ungas initiativ behöver rättfärdigas.</text:span><text:note text:id="ftn91" text:note-class="footnote"><text:note-citation>91</text:note-citation><text:note-body><text:p text:style-name="P122"><text:span text:style-name="footnote_20_reference"><text:span text:style-name="T1"><text:s/></text:span></text:span><text:span text:style-name="T1">Intervju: Patrik, 140314, 9.02.</text:span></text:p></text:note-body></text:note></text:p>
      <text:p text:style-name="Standard"><text:span text:style-name="T1">Både Kerstin och Patrik talar om deras kontaktnät: ”det känns gött för vi har ganska mycket kontakter, som gagnar dom som söker faktiskt.”</text:span><text:note text:id="ftn92" text:note-class="footnote"><text:note-citation>92</text:note-citation><text:note-body><text:p text:style-name="P123"><text:span text:style-name="footnote_20_reference"><text:span text:style-name="T1"><text:s/></text:span></text:span><text:span text:style-name="T1">Intervju: Kerstin, 140324, 3.43.</text:span></text:p></text:note-body></text:note><text:span text:style-name="T1"> Kerstin berättar om en gång när ungdomarna behövde en lägenhet att göra en party-scen i till deras film- genom Patrik och Kerstins kontakter gick det att låna en så kallad bandlägenhet av en av stadens krogar helt gratis, ”så det var inga problem”.</text:span><text:note text:id="ftn93" text:note-class="footnote"><text:note-citation>93</text:note-citation><text:note-body><text:p text:style-name="P124"><text:span text:style-name="footnote_20_reference"><text:span text:style-name="T1"><text:s/></text:span></text:span><text:span text:style-name="T1">Ibid, 3.30.</text:span></text:p></text:note-body></text:note><text:span text:style-name="T1"> Detta fall tycks mig visa <text:s/>interaktion på flera plan mellan generationer och sociala/kulturella fält. Den privata vuxenarenan möter kommunen i form av Patrik och Kerstin som i sin tur arbetar med ungdomar som gör ett filmprojekt. I framtiden hoppas hon på att man inte ska dra ner på ekonomin och att få en heltidsanställd till, så skulle Kerstin vilja: ”att man ska finnas nånstans i stan. (Giraffen är förlagd på Stadshuset en bit utanför stan) Så att man kan glida in, och bara ta en kopp och snacka och ur det så kan det ju skapas hur mycket som helst, bara i samtalet”.</text:span><text:note text:id="ftn94" text:note-class="footnote"><text:note-citation>94</text:note-citation><text:note-body><text:p text:style-name="P125"><text:span text:style-name="footnote_20_reference"><text:span text:style-name="T1"><text:s text:c="2"/></text:span></text:span><text:span text:style-name="T1">Ibid 15.19.</text:span></text:p></text:note-body></text:note><text:span text:style-name="T1"> </text:span></text:p>
      <text:list xml:id="list290572689" text:continue-numbering="true" text:style-name="Outline">
        <text:list-item>
          <text:list>
            <text:list-item>
              <text:h text:style-name="Heading_20_2" text:outline-level="2">Intervjuer med nyttjare av Giraffstödet</text:h>
              <text:list>
                <text:list-item>
                  <text:h text:style-name="Heading_20_3" text:outline-level="3">David </text:h>
                </text:list-item>
              </text:list>
            </text:list-item>
          </text:list>
        </text:list-item>
      </text:list>
      <text:p text:style-name="P1">David är i 30års åldern och är en av arrangörerna till festivalen Elinorspelen i Skälebacken utanför Uddevalla. Det finns två så kallade kick off-festivaler, en dag på våren och en på hösten, utöver den två-dagars festival som vanligtvis sker första helgen i Augusti. Festivalen har funnits sen 2008 och brukar bestå av ungefär 15 band under den stora festivalen. David är den äldsta i gruppen och får <text:soft-page-break/>därför inte söka Giraffstöd själv, men de andra i arrangörsgruppen är under 26 år. David kommer inte exakt ihåg hur de fick kontakt med Giraffen men han tror att de blev tipsade av någon.</text:p>
      <text:p text:style-name="Standard"><text:span text:style-name="T1">Jag undrar hur relationen ser ut mellan arrangörerna till Elinorspelen och Giraffens anställda (Patrik och Kerstin). ”Hur bra som helst. Kan inte bli bättre”</text:span><text:note text:id="ftn95" text:note-class="footnote"><text:note-citation>95</text:note-citation><text:note-body><text:p text:style-name="P126"><text:span text:style-name="footnote_20_reference"><text:span text:style-name="T1"><text:s text:c="2"/></text:span></text:span><text:span text:style-name="T1">Intervju: David, 140403, 3.20.</text:span></text:p></text:note-body></text:note><text:span text:style-name="T1"> blir det enkla svaret. Jag frågar hur de får kontakt med artisterna som spelar och han säger att det är många som söker upp dem och frågar om de får spela. Arrangörerna är också mycket ute och lyssnar på band för att hitta grupper som passar. Det är även ”kompisars kompisar”</text:span><text:note text:id="ftn96" text:note-class="footnote"><text:note-citation>96</text:note-citation><text:note-body><text:p text:style-name="P127"><text:span text:style-name="footnote_20_reference"><text:span text:style-name="T1"><text:s text:c="2"/></text:span></text:span><text:span text:style-name="T1">Ibid 5.14.</text:span></text:p></text:note-body></text:note><text:span text:style-name="T1"> som uppträder. Musiken på festivalen kombineras med andra aktiviteter såsom fotboll, crocket, modelltävling, kortfilmstävling och beach-volleyboll. Giraffen stöttar med pengar så att Elinorspelen kan boka med ”yrkesmässiga artister”</text:span><text:note text:id="ftn97" text:note-class="footnote"><text:note-citation>97</text:note-citation><text:note-body><text:p text:style-name="P128"><text:span text:style-name="footnote_20_reference"><text:span text:style-name="T1"><text:s text:c="2"/></text:span></text:span><text:span text:style-name="T1">Ibid4.11.</text:span></text:p></text:note-body></text:note><text:span text:style-name="T1">. Han nämner artisten David Urwitz som ett exempel på detta. <text:s/>David tycker det är kul att arrangera, han kommer ständigt på nya projekt och idéer men är ”dålig på att underhålla”</text:span><text:note text:id="ftn98" text:note-class="footnote"><text:note-citation>98</text:note-citation><text:note-body><text:p text:style-name="P129"><text:span text:style-name="footnote_20_reference"><text:span text:style-name="T1"><text:s text:c="2"/></text:span></text:span><text:span text:style-name="T1">Ibid 6.20.</text:span></text:p></text:note-body></text:note><text:span text:style-name="T1"> dessa. David och de andra har ett skypesamtal i månaden för planering mellan februari och augusti. Det samtalet brukar pågå i cirka 1,5 timmar. Veckan innan den stora festivalen brukar de bli ca 30 timmar i veckan per person. Jag frågar hur vardagen ser ut för David och hans vänner. Livet kretsar kring arbete och studier och han har ingen i </text:span><text:span text:style-name="T1">sin vänkrets som är utan arbete. David trivs i Uddevalla, tycker det är en alldeles utmärkt stad, men tillägger att det inte spelar så stor roll var man bor, bara man har bra kompisar runtomkring sig.</text:span><text:note text:id="ftn99" text:note-class="footnote"><text:note-citation>99</text:note-citation><text:note-body><text:p text:style-name="P130"><text:span text:style-name="footnote_20_reference"><text:span text:style-name="T1"><text:s/></text:span></text:span><text:span text:style-name="T1">Intervju: David, 140403, 8.10.</text:span></text:p></text:note-body></text:note></text:p>
      <text:list xml:id="list1109618352" text:continue-numbering="true" text:style-name="Outline">
        <text:list-item>
          <text:list>
            <text:list-item>
              <text:list>
                <text:list-item>
                  <text:h text:style-name="Heading_20_3" text:outline-level="3">Daria</text:h>
                </text:list-item>
              </text:list>
            </text:list-item>
          </text:list>
        </text:list-item>
      </text:list>
      <text:p text:style-name="P1">Daria går i åk <text:s/>2 på musiklinjen på en av Uddevallas privata gymnasier: Plusgymnasiet. Arrangemanget, Back to the 80’s, var ett klassarbete där de samarbetade elever från stylistlinjen och medialinjen. <text:s/>Daria började med att vara projektledare tillsammans med två andra klasskamrater, men allteftersom arbetet tog form, var hon den som fick huvudansvaret i slutändan. Klassen har jobbat med detta projekt sedan augusti 2013 och det ägde rum i mars 2014. Konserten varade ca 1,5 timmar och bestod av 16 låtar. Det fanns två konferencierer och en filmduk i bakgrunden visade lite intervju-klipp mellan låtarna. Giraffen hjälpte till med idéer, att fixa scendelar, ordna med trådlösa mikrofoner etc. Daria berättar hur hon fick kontakt med Giraffen: </text:p>
      <text:p text:style-name="P18"><text:span text:style-name="T1">Jag kände ju..visste några som arbetat med Giraffen innan, så tänkte jag att jag går och kollar på deras hemsida, och vad som behövs då för att kunna göra...så skickade jag <text:s/>ett mejl till Kerstin. Och så kom dom förbi och då började vi prata om det där med 80’talet, och hon tyckte det var en jättebra idé, eftersom hon själv var liksom ung på den tiden</text:span><text:note text:id="ftn100" text:note-class="footnote"><text:note-citation>100</text:note-citation><text:note-body><text:p text:style-name="P131"><text:span text:style-name="footnote_20_reference"><text:span text:style-name="T1"><text:s/></text:span></text:span><text:span text:style-name="T1">Intervju Daria, 140331, 0.10.</text:span></text:p></text:note-body></text:note>.</text:p>
      <text:p text:style-name="Standard"><text:span text:style-name="T1">Från början tog Daria kontakt med Giraffen för att de ville ha en större lokal för sitt arrangemang än den skolan hade tillgång till. Men lärarna tyckte att de större scenerna var för stora för ett arrangemang för åk 2 på gymnasiet, de tyckte att man kunde vänta med det till sista året. </text:span><text:span text:style-name="T13">”Giraffen tyckte att det var en bra idé men så tyckte inte våran rektor det, så det var lite så där...’ah men ni kanske kan göra det här, och om det lyckas så kan ni göra en till konsert”</text:span><text:span text:style-name="T28"><text:note text:id="ftn101" text:note-class="footnote"><text:note-citation>101</text:note-citation><text:note-body><text:p text:style-name="P132"><text:span text:style-name="footnote_20_reference"><text:span text:style-name="T1"><text:s/></text:span></text:span><text:span text:style-name="T1">Ibid 1.17.</text:span></text:p></text:note-body></text:note></text:span><text:span text:style-name="T28">. </text:span><text:span text:style-name="T1">Daria säger att det var viktigt för dem som </text:span><text:soft-page-break/><text:span text:style-name="T1">arrangörer att det skulle bli ett stort och proffsigt, man sökte därför även stöd från en större regional fond, men ansökningen var inte tillräckligt detaljerad och så rann det ut i sanden i samband med att rektorn alltså tyckte att de skulle vänta med ett större arrangemang tills det sista året på gymnasiet. Daria beskriver relationen till Patrik och Kerstin:</text:span><text:span text:style-name="T7"> </text:span></text:p>
      <text:p text:style-name="P18"><text:span text:style-name="T1">Alltså jag tycker Patrik och Kerstin är jätteunderbara, det får man ju säga, för Kerstin ringde mig i fredags och bara ’ah Daria vi behöver lite hjälp nu på’ ...vad heter det...’musik Direkt som kommer va här i Uddevalla och de behöver nån som skulle kunna vara arrangör för det’... och hon bara ’kan inte du ställa upp och vara med?’. Så tyckte jag att det var väl en jätterolig grej och va med...så jag tycker...alltså dom personer jag känner från Uddevalla kommun som jobbar liksom med såhär ungdomar, dom tycker jag är jättebra. Det är ju folk som liksom lever sig in i det hela och <text:s/>är med och <text:s/>arbetar och försöker få med oss unga till att jobba med det i framtiden typ.</text:span><text:note text:id="ftn102" text:note-class="footnote"><text:note-citation>102</text:note-citation><text:note-body><text:p text:style-name="P133"><text:span text:style-name="footnote_20_reference"><text:span text:style-name="T1"><text:s/></text:span></text:span><text:span text:style-name="T1">Ibid 4.16.</text:span></text:p></text:note-body></text:note></text:p>
      <text:p text:style-name="P19"><text:span text:style-name="T1">På frågan varför de valde just 1980’talets musik var: </text:span><text:span text:style-name="T13">”Alltså, vi tyckte det var en bra idé med 80’tal eftersom våra föräldrar har ju levt på den tiden och varit unga på den tiden, så tänkte vi att om vi gör någonting som folk tycker om..alltså tyckte det var roligt, då kommer ju fler folk komma och inte bara unga”</text:span><text:span text:style-name="T13"><text:note text:id="ftn103" text:note-class="footnote"><text:note-citation>103</text:note-citation><text:note-body><text:p text:style-name="P134"><text:span text:style-name="footnote_20_reference"><text:span text:style-name="T1"><text:s/></text:span></text:span><text:span text:style-name="T1">Ibid 16.28.</text:span></text:p></text:note-body></text:note></text:span><text:span text:style-name="T13">.</text:span></text:p>
      <text:p text:style-name="Standard"><text:span text:style-name="T1">En kompis ringde Daria i somras och sa: <text:s/>”Nej, nu måste vi ha en 80’tals konsert”.</text:span><text:note text:id="ftn104" text:note-class="footnote"><text:note-citation>104</text:note-citation><text:note-body><text:p text:style-name="P135"><text:span text:style-name="footnote_20_reference"><text:span text:style-name="T1"><text:s/></text:span></text:span><text:span text:style-name="T1">Ibid 10.21</text:span></text:p></text:note-body></text:note> <text:span text:style-name="T1">Så det verkar ha varit en kombination av en spontan idé som sedan innefattade tanken av att det skulle kunna locka många, inte bara ungdomar. Oftast är det lärarna som får bestämma temat på konserterna, men denna gång fick eleverna göra det. Det var lite dividerande kring vilka i klassen som gillade 80’tals musiken, sångarna tyckte det var en bra idé, instrumentalisterna var inte lika glada eftersom tillexempel trummorna tenderar att vara enkla och inte så utmanande. Bland de låtar som framfördes var bland andra: Toto- ”Africa”, Madonna ”Papa don’t preach, Dolly Parton ”9 to 5” och George Michael ”Wake me up before you go go”.</text:span></text:p>
      <text:p text:style-name="Standard"><text:span text:style-name="T1">Daria tycker att Giraffen har tagit dem på allvar, Kerstin hade bland annat ordnat så att den lokala tidningen skrivit om arrangemanget. Daria känner sig manad att göra en till konsert nästa år, kanske med nån större artist, och genom biljetterna samla in pengar för välgörande ändamål. Jag frågar om varför man gör sådana här arrangemang, gör man det för sin egen skull eller någon annan orsak: </text:span><text:span text:style-name="T13">”Jag tyckte att, det är väl kul att få folk i Uddevalla att komma på något sånt eftersom att det inte händer så jättemycket. Det är antagligen vi, eller Sinclair (estetlinjen på det kommunala gymnasiet). Och jag tyckte att det är väl kul att så många som möjligt får reda på det.”</text:span><text:span text:style-name="T28"><text:note text:id="ftn105" text:note-class="footnote"><text:note-citation>105</text:note-citation><text:note-body><text:p text:style-name="P136"><text:span text:style-name="footnote_20_reference"><text:span text:style-name="T1"><text:s/></text:span></text:span><text:span text:style-name="T1">Ibid 12.27.</text:span></text:p></text:note-body></text:note></text:span><text:span text:style-name="T13"> </text:span><text:span text:style-name="T1">Jag frågar lite om hur vardagen ser ut för Daria och hennes vänner. Det mesta kretsar kring skolan, de är ofta kvar och repeterar efter skoltid. När det börjar bli varmt hänger de på torget som ligger precis vid skolan, fikar eller går på fritidsgårdarna. Daria berättar att hon trivs i Uddevalla: </text:span><text:span text:style-name="T13">”Jag hade nog inte kunnat tänka mig att bo någon annanstans, än så länge (...) kanske skulle det vart lite såhär mer ungdomsgrejer..typ lite mer men..det är litet och mysigt”.</text:span><text:span text:style-name="T28"><text:note text:id="ftn106" text:note-class="footnote"><text:note-citation>106</text:note-citation><text:note-body><text:p text:style-name="P137"><text:span text:style-name="footnote_20_reference"><text:span text:style-name="T1"><text:s/></text:span></text:span><text:span text:style-name="T1">Ibid 15.50.</text:span></text:p></text:note-body></text:note></text:span></text:p>
      <text:list xml:id="list1439899123" text:continue-numbering="true" text:style-name="Outline">
        <text:list-item>
          <text:list>
            <text:list-item>
              <text:h text:style-name="Heading_20_2" text:outline-level="2"><text:soft-page-break/>Giraffen: musik</text:h>
            </text:list-item>
          </text:list>
        </text:list-item>
      </text:list>
      <text:p text:style-name="P1">Som tidigare nämnt så är det stor bredd på musikstilarna i Giraffarrangemangen. I denna uppsats har jag tittat på konserten Back to the 80’s och Elinorspelens kickoff-festival 2012. Informanten Daria var alltså projektledare för den förstnämnda och David är en av arrangörerna till den senare. Det är ganska stora kontraster mellan musiken i Back to the 80’s och Elinorspelen, därför tänkte jag att det skulle ge en någorlunda balanserad bild av musiken i Giraffarrangemangen. Det är också en markant skillnad mellan Patrik och Kerstins roll i dessa två evenemang. I Back to the 80’s hjälpte man till med att planera, bolla idéer och att bygga scenen och liknande. Vad gäller Elinorspelen är Giraffen endast ett ekonomiskt stöd och de bakom festivalen ordnar resten själva.</text:p>
      <text:list xml:id="list1223589825" text:continue-numbering="true" text:style-name="Outline">
        <text:list-item>
          <text:list>
            <text:list-item>
              <text:list>
                <text:list-item>
                  <text:h text:style-name="P142" text:outline-level="3">Elinorspelen: Lars Wallin &amp; the Tribe Lars-”Silent Sea”</text:h>
                </text:list-item>
              </text:list>
            </text:list-item>
          </text:list>
        </text:list-item>
      </text:list>
      <text:p text:style-name="Standard"><text:span text:style-name="T1">Denna låt var med på Elinorspelens vår- kickoff 2012. Punk, grunge, singersongwriter och vis-pop stod de andra banden för under kvällens spelningar. Instrument: sång, <text:s/>akustisk gitarr, elbas, trumlåda och didgeridoo. Låten går i 2/4 i ett lite snabbare tempo. Introt består av att gitarren spelar några takter själv, som följs av basen och trummorna. Det ger låten en organisk känsla; instrumenten smygs in ett efter vartannat och liksom växer fram. Denna naturliga känsla förstärks av att gitarren är akustisk och att elbasen har ett neutralt ljud och inte är distad. Under versen är gitarren lite mer i bakgrunden och basen mer framträdande. Refrängen är ett röstmässigt crescendo som förstärks av körsång. Didgeridoon fungerar som huvudinstrument under mellanspelen. Det rör sig om ett fåtal upprepade ackord i låten vilket ger en punkig karaktär på grund av sin enkelhet, vilket förstärks av Lars röst som är uppmanande och lite upprorisk. Men samtidigt är ju gitarren akustisk och inte distad; låten befinner </text:span><text:span text:style-name="T1">sig i ett slags mellanland av folkmusik och punk med referenser till Australiens aboriginska urbefolkning genom didgeridoon. Lars har som sagt en viss udd och punkig upprorisk ton i rösten, samtidigt smälter den in i den övergripande organiska känslan i låten. Eftersom jag själv spelade bas i bandet vet jag att texten handlar om utfiskningens förödande effekter, och har därmed ett socialt patos. Under denna konsert på Elinorspelen stod publiken och gungade i takt och jag körade i refrängen. Vi hade bestämt att vi bandmedlemmar skulle bära gröna kläder under konserten vilket vi tyckte skulle passa känslan och temat i låten som är en uppmaning att vara rädd om naturen:</text:span><text:note text:id="ftn107" text:note-class="footnote"><text:note-citation>107</text:note-citation><text:note-body><text:p text:style-name="P138"><text:span text:style-name="footnote_20_reference"><text:span text:style-name="T1"><text:s/></text:span></text:span><text:span text:style-name="T1">Se bilaga för låtens text</text:span></text:p></text:note-body></text:note><text:span text:style-name="T5">“And you think that we can’t see,when you fill your pockets with an empty sea (…) and I question you when you say, I challenge you when you say: (…)’ </text:span><text:span text:style-name="T13">If I don’t do it someone else will”. </text:span><text:span text:style-name="T14">Låten har många moll-ackord, vilket ger melodin en lite vemodig harmonik, vilken passar låtens tema. </text:span><text:span text:style-name="T1">Så här är låten uppbyggd:</text:span></text:p>
      <text:p text:style-name="P7">Intro:<text:line-break/>Hm / GD://<text:line-break/>Am C/ D ://<text:line-break/>Sång:<text:line-break/>G/ D / Am/C6://<text:line-break/>Em/ Em/D/ D://<text:line-break/>Hm/ G D/ Em /Em /D/ D/ </text:p>
      <text:list xml:id="list1403032710" text:continue-numbering="true" text:style-name="Outline">
        <text:list-item>
          <text:list>
            <text:list-item>
              <text:list>
                <text:list-item>
                  <text:h text:style-name="P142" text:outline-level="3">Back to the 80’s: U2- Pride (In the name of love)</text:h>
                </text:list-item>
              </text:list>
            </text:list-item>
          </text:list>
        </text:list-item>
      </text:list>
      <text:p text:style-name="Standard"><text:span text:style-name="T20">Pride (In the name of love) med U2 framfördes av en kille på sång och av <text:s/>husbandet. Elevens sätt att tolka låten var väldigt likt originalet. Låten anses av många (källa) handla om Jesus,</text:span><text:note text:id="ftn108" text:note-class="footnote"><text:note-citation>108</text:note-citation><text:note-body><text:p text:style-name="P139"><text:span text:style-name="footnote_20_reference"><text:span text:style-name="T1"><text:s/></text:span></text:span><text:span text:style-name="T1">Ibid</text:span></text:p></text:note-body></text:note><text:span text:style-name="T20"> Martin Luther King</text:span><text:note text:id="ftn109" text:note-class="footnote"><text:note-citation>109</text:note-citation><text:note-body><text:p text:style-name="P140"><text:span text:style-name="footnote_20_reference"><text:span text:style-name="T1"><text:s/></text:span></text:span><text:span text:style-name="T1">Ibid</text:span></text:p></text:note-body></text:note><text:span text:style-name="T20"> och andra kända personer och händelser med ett högt socialt patos. <text:s/>Rättvisa och kärlek är </text:span><text:soft-page-break/><text:span text:style-name="T20">budskapen och låten lyfter fram känslan av tragik: Jesus dog på korset och Martin Luther King blev mördad i Memphis. Man kan också tolka texten som att den handlar om D-dagen under andra världskriget.</text:span><text:note text:id="ftn110" text:note-class="footnote"><text:note-citation>110</text:note-citation><text:note-body><text:p text:style-name="P141"><text:span text:style-name="footnote_20_reference"><text:span text:style-name="T1"><text:s/></text:span></text:span><text:span text:style-name="T1">Ibid</text:span></text:p></text:note-body></text:note><text:span text:style-name="T20"> ”What more in the name of love?”, frågar sig sångaren. Jag ser texten som ett skri mot orättvisor och ondska i världen.</text:span></text:p>
      <text:p text:style-name="Standard"><text:span text:style-name="T20">Pride (In the name of love) har en ”anthem”- känsla; det är lätt att sjunga med i refrängen, den är ”slagordsaktig” i sin karaktär, och passar på en stor arena. Om man inte känner till referenserna till Jesus och Martin Luther King, de är trots allt inte uttalade till fullo, tror jag att man lätt kan tro att det är en stark låt om kärlek i positiv bemärkelse som fastnar lätt. Tror inte att djupet/budskapet i texten når ut till alla. I Back to the 80’s tappning av låten följer den U2:s sätt att spela: bas, två gitarrer, trummor och sång. Låten går i 4/4 och är uppbyggd kring ackordföljden B/ <text:s/>E/ A/ F#m//. </text:span><text:span text:style-name="T21">I versen sjungs: <text:s/>“One man come in the name of love, one man come and go”, och i refrängen ” </text:span><text:span text:style-name="T22">In the name of love, what more in the name of love?” </text:span><text:span text:style-name="T20">Strukturen är ackordmässigt som synes enkel. Utsmyckning med solon och andra gitarrslingor är också sparsmakade. Melodimässigt är det stor kontrast på vers och refräng. Versen bygger upp refrängen, tonerna är lägre i versen och hela refrängen är som ett långt crescendo. Sången är således mer återhållsam under verserna för att sedan öka i kraft drastiskt under refrängen. Under introt ligger ena elgitarren och ”svävar” på tre toner, medan den andra ligger och ”pumpar” en rytm. Trummorna signalerar efter detta en upptakt och då blir de två gitarrernas spel mer åt det laddande rytmiska ”pumpande” som den ena gjorde alldeles i början. Trummorna är enkla </text:span><text:span text:style-name="T20">genom låten, förutom i upptakten till refrängen där de intensifieras och blir ett slags brygga till refrängens crescendo. </text:span></text:p>
      <text:list xml:id="list85076870" text:continue-numbering="true" text:style-name="Outline">
        <text:list-item>
          <text:h text:style-name="Heading_20_1" text:outline-level="1">Jämförelse mellan Oasen och Giraffen</text:h>
        </text:list-item>
      </text:list>
      <text:p text:style-name="P1">I denna sista del av uppsatsen gör jag en jämförelse mellan Oasen och Giraffen, samt analys och reflektioner därutöver. Den stora skillnaden mellan Oasen och Giraffen, är alltså att ungdomarna i Oasen fick kämpa för att få ha sin kulturverksamhet, medan ungdomarna i Giraffen får stöd och uppmanas av de vuxna att göra detta. Jämför man med Rågsved, finns det mycket fler aktiviteter för unga i Uddevalla- allt från sport till kulturskola, och de flesta känner sig trygga på gator och torg. I Rågsved fanns ingenting förutom Oasen och en fotbollsverksamhet som de unga själva höll i. Då ska man komma ihåg att Rågsved är ett bostadsområde och Uddevalla en tätort. Historiskt har Rågsved och Uddevalla ganska mycket gemensamt. Bägge områdena expanderade under 50-talet, och liknande bostäder byggdes i utkanterna av staden för att öka levnadsstandarden. I båda fall blev dessa områden snart förknippade med sociala problem.</text:p>
      <text:p text:style-name="P1">Thåström, Eriksson och de andra från Oasen, valde att agera på det faktum att ingen lyssnade på dem. De hade inget inflytande politiskt och valde då ockupation som medel, efter att de försökt driva en laglig kamp i tre år. Det är ju ett extremt sätt att söka inflytande och det är långt ifrån Uddevallas ungdomar om man ser till LUPP-enkäten, där majoriteten inte är intresserade av politik och inflytande. I Uddevalla är situationen alltså de omvända, man försöker få ungdomar att intressera sig för politik och öka sitt inflytande på olika sätt. Ser man till musik och texter finns inte samma genomgående tema i Giraffprojekten av punk eller samhällskritisk musik som vi har sett i Oasen. I Giraffprojekten handlar det om att skapa en attraktiv stad för ungdomar, att få vara i ett sammanhang, och att visa upp något man lagt ner stor möda på. <text:s/>Men det finns element att vilja förändra världen till det bättre, men med en mjukare inställning: Lars Wallin &amp; the Tribe Lars låt som spelades under Elinsorspelen handlar om att rädda våra hav från utfiskning, och Daria som var projektledare för Back to the 80’s talar om att <text:soft-page-break/>biljettintäkterna för nästa konsert ska gå till välgörande ändamål. Det finns kanske fler exempel, men denna uppsats är ju begränsad till analys av endast två projekt.</text:p>
      <text:p text:style-name="P1">En likhet mellan Oasen och i Giraffen är att det sker och skedde samarbeten <text:s/>mellan flera instanser, ett slags nätverkande: Oasen hade som sagt aktiviteter med internerna på Österåker, och i konserten Back to the 80’s har vi sett hur stylister, mediaelever, musikelever, lärare och Giraffanställda samarbetar. Det blir ett slags samverkan/nätverk som ger ringar på vattnet. Samhället ser också olika ut nu annorlunda ut idag i Uddevalla, mot slutet på 1970-talet i Stockholm. Miljöerna skiljer sig både geografiskt och socialt från varandra. <text:s/>Platserna är formade av historiska händelser, ekonomiska förändringar och politik. Allt detta har präglat de kulturella uttryck vilket jag försökt fånga upp i denna uppsats. Uddevalla har haft stora motgångar, nedläggningen av varvet, Volvo-floppen och ett döende centrum. Kanske är detta händelser som påverkar ungdomar som Daria och de som håller i den nya festivalen, Solid Sound, att skapa en mer attraktiv stad, både för invånare och turister? Punk hade kanske inte varit lika bra i marknadsföringssyfte? </text:p>
      <text:p text:style-name="P1">Det gick inte att få fram någon kvantitativ statistik över ungdomarnas drogvanor i Rågsved men vittnesmålen och medias uppmärksamhet indikerar att problemet var stort. Jag har fått två bilder av ungdomars drogvanor i Uddevalla: ser man till LUPP-enkäten är procenten låga i förhållande till hela riket, men det faktum att fritidsgården Bryggeriet nyss slutat släppa in gymnasieelever för att motverka att droger når yngre visar andra trender.</text:p>
      <text:p text:style-name="P1">Back to the 80’s skildrar ironiskt nog samma epok som punken, men ungdomarna bakom detta projekt valde att framföra populärmusik och inte punk. Cyndi Lauper, Madonna osv med budskap som ”Girls just wanna have fun” och ”Papa don’t preach” <text:s/>är exempel på låtar ur konserten. Texter som ironiskt nog även de handlar om ungdomens tid och ett uppror: men i ett mindre desperat sammanhang än det uppror som Ebba Grön, The Lerium och de andra sjöng om, mer trivialt. Den låt jag valt att analysera var U2’s låt Pride (In the name of love) vars fredsbudskap kan sägas ha ett djup jämfört med de andra låtarna under konserten back to 80’s. För att nå budskapet i texten som lyssnare, måste man kunna vissa referenser och det kräver alltså mer av lyssnaren än de direkta budskap som var karaktäristiska för punken. </text:p>
      <text:list xml:id="list495092795" text:continue-numbering="true" text:style-name="Outline">
        <text:list-item>
          <text:list>
            <text:list-item>
              <text:list>
                <text:list-item>
                  <text:h text:style-name="Heading_20_3" text:outline-level="3">Avslutande Reflektioner</text:h>
                </text:list-item>
              </text:list>
            </text:list-item>
          </text:list>
        </text:list-item>
      </text:list>
      <text:p text:style-name="P1">Hur kommer det sig att ungdomarna i Uddevalla får så mycket stöd idag men inte ungdomarna i Rågsved på 1970-talet? Jag tror att det delvis berodde på att man inte insåg vikten av mötesplatser och att som ung bli kulturellt stimulerad. Miljonprogrammet var något nytt som så mycket annat i det samhälle som blommat ut under efterkrigstiden vilket jag försökt illustrera. Kanske var det så många förändringar som pågick att man inte visste hur man skulle hantera konsekvenserna, lite som den växtvärk Åberg talar om gällande Uddevallas expansion under varvstiden. Därutöver var ju punken, både estetiskt och innehållsmässigt, ett uppror mot samtiden, den kritiserade den istället för att stryka den medhårs. Attributen och musiken var extrema och chockade hela västvärlden, så även i Rågsved får man förmoda. Därför var det kanske en motsägelse att Thåström och de andra skulle få gensvar för sin verksamhet hos de vuxna?</text:p>
      <text:p text:style-name="P1">Letar man efter punkens kulturarv och fortsättning idag, tror jag att man ska vända blicken åter mot storstädernas förorter. Då tror jag att man finner att hip-hop och rap är det nya språkröret för ungdomar som kritiserar samhället och beskriver sin verklighet. Klimatet i förorterna är kanske till och med hårdare idag än på 1970-talet om man tillexempel ser till kravallerna i Malmös och Stockholms förorter. Här spår jag ett stort framtida forskningsfält som redan påbörjats av Ove Sernhede mfl.</text:p>
      <text:p text:style-name="P6"><text:soft-page-break/>***</text:p>
      <text:p text:style-name="P1">I båda fallen jag studerat vill man motverka droger genom kulturella aktiviteter, som Patrik uttryckte det: ”Har man ett meningsfullt liv, eller en meningsfull fritid, då kanske man inte behöver knarka så mycket”. Oasen och Giraffen må ha verkat i två olika tider och på två olika sätt, men de inblandade har båda insett musikens sprängkraft och starka inverkan på människors liv.</text:p>
      <text:list xml:id="list357721047" text:continue-numbering="true" text:style-name="Outline">
        <text:list-item>
          <text:list>
            <text:list-item>
              <text:h text:style-name="Heading_20_2" text:outline-level="2"/>
            </text:list-item>
            <text:list-item>
              <text:h text:style-name="Heading_20_2" text:outline-level="2">Källförteckning</text:h>
              <text:list>
                <text:list-item>
                  <text:h text:style-name="Heading_20_3" text:outline-level="3">Litteratur</text:h>
                </text:list-item>
              </text:list>
            </text:list-item>
          </text:list>
        </text:list-item>
      </text:list>
      <text:p text:style-name="Standard"><text:span text:style-name="T1">Berggren, Leif. </text:span><text:span text:style-name="T7">Fritidskulturer. </text:span><text:span text:style-name="T1">Lund: Studentlitteratur, 2000.</text:span></text:p>
      <text:p text:style-name="Standard"><text:span text:style-name="T1">Börjesson, Tore. S. </text:span><text:span text:style-name="T7">Ebba Grön: Boxen.</text:span><text:span text:style-name="T1"> En bok medföljande en CD box, 1999. Producent Jan-Erik Johansson.</text:span></text:p>
      <text:p text:style-name="Standard"><text:span text:style-name="T1">Fornäs, Johan. Lindberg, Ulf. Och Sernhede, Ove. </text:span><text:span text:style-name="T7">Under Rocken: Musikens roll i tre unga band.</text:span><text:span text:style-name="T1">Stockholm/Lund: Symposium Bokförlag, 1988.</text:span></text:p>
      <text:p text:style-name="Standard"><text:span text:style-name="T1">Hadenius, Stig. </text:span><text:span text:style-name="T7">Svensk politik under 1900-talet:Konflikt och samförstånd. </text:span><text:span text:style-name="T1">5.uppl. Stockholm: Hjalmarson &amp; Högberg bokförlag, 2000.</text:span></text:p>
      <text:p text:style-name="Standard"><text:span text:style-name="T1">Hedin, Marika. Lundberg, Urban. Rydström, Jens. Tydén, Mattias. </text:span><text:span text:style-name="T7">Staten som vän eller fiende.</text:span><text:span text:style-name="T1"> Stockholm: Institutet för framtidsstudier, 2007.</text:span></text:p>
      <text:p text:style-name="Standard"><text:span text:style-name="T1">Jenab, Shoreh. Daldoul, Christine. </text:span><text:span text:style-name="T7">Ungdomar, fritiden och sociala skillnader: en studie om hur sociala skillnader betingar ungdomars fritidsaktiviteter</text:span><text:span text:style-name="T1">”, Göteborgs universitet, 2012. (examensuppsats vid lärarprogrammet).</text:span></text:p>
      <text:p text:style-name="Standard"><text:span text:style-name="T1">Lilliestam, Lars. </text:span><text:span text:style-name="T7">Musikliv- vad människor gör med musik och musik med människor. </text:span><text:span text:style-name="T1">Göteborg: Bo Ejeby förlag, 2006.</text:span></text:p>
      <text:p text:style-name="Standard"><text:span text:style-name="T1">Lilliestam, Lars. </text:span><text:span text:style-name="T7">Svensk rock: musik, lyrik, historik.</text:span><text:span text:style-name="T1"> Skrifter för musikvetenskap, Göteborgs universitet. <text:s/>Göteborg: Ejeby förlag, 1998.</text:span></text:p>
      <text:p text:style-name="Standard"><text:span text:style-name="T1">Löwstedt, Anders. Alexandersson, Per. </text:span><text:span text:style-name="T7">Livet är en fest.</text:span><text:span text:style-name="T1"> Stockholm: Ordfront, 2001.</text:span></text:p>
      <text:p text:style-name="Standard"><text:span text:style-name="T1">Ziehe, Tomas. </text:span><text:span text:style-name="T7">Kulturanalyser- ungdom, utbildning, modernitet. </text:span><text:span text:style-name="T1">Stockholm: Symposium. Citat från Brändström, Sture (red). </text:span><text:span text:style-name="T7">Rockmusik och skola: Rapport från konferens 29-30 mars 1996 i Piteå.</text:span><text:span text:style-name="T1"> Luleå: Högskolans tryckeri i Luleå, 1996.</text:span></text:p>
      <text:p text:style-name="Standard"><text:span text:style-name="T1">Åberg, Martin. </text:span><text:span text:style-name="T7">Uddevallas historia: 1860-1998. </text:span><text:span text:style-name="T1">På uppdrag från Uddevalla kommun.</text:span><text:span text:style-name="T7"> </text:span><text:span text:style-name="T1">Uddevalla: 1997.</text:span></text:p>
      <text:list xml:id="list95672936" text:continue-numbering="true" text:style-name="Outline">
        <text:list-item>
          <text:list>
            <text:list-item>
              <text:list>
                <text:list-item>
                  <text:h text:style-name="Heading_20_3" text:outline-level="3">Rapporter</text:h>
                </text:list-item>
              </text:list>
            </text:list-item>
          </text:list>
        </text:list-item>
      </text:list>
      <text:p text:style-name="Standard"><text:span text:style-name="T1">Brändström, Sture (red). </text:span><text:span text:style-name="T7">Rockmusik och skola: Rapport från konferens 29-30 mars 1996 i Piteå.</text:span><text:span text:style-name="T1"> Luleå: Högskolans tryckeri i Luleå, 1996.</text:span></text:p>
      <text:list xml:id="list342031356" text:continue-numbering="true" text:style-name="Outline">
        <text:list-item>
          <text:list>
            <text:list-item>
              <text:list>
                <text:list-item>
                  <text:h text:style-name="Heading_20_3" text:outline-level="3">Musik</text:h>
                </text:list-item>
              </text:list>
            </text:list-item>
          </text:list>
        </text:list-item>
      </text:list>
      <text:p text:style-name="Standard"><text:span text:style-name="T1">Ebba Grön. </text:span><text:span text:style-name="T7">We’re only in it for the drugs.</text:span><text:span text:style-name="T1"> (CD) Mistlur, 1979.</text:span></text:p>
      <text:p text:style-name="Standard"><text:span text:style-name="T1">Ebba Grön. </text:span><text:span text:style-name="T7">Kärlek &amp; Uppror. </text:span><text:span text:style-name="T1">(CD) Mistlur, 1981.</text:span></text:p>
      <text:p text:style-name="Standard"><text:soft-page-break/><text:span text:style-name="T1">Ebba Grön. </text:span><text:span text:style-name="T7">Samlade singlar 78-82.</text:span><text:span text:style-name="T1"> (CD) Mistlur, 1983.</text:span></text:p>
      <text:p text:style-name="Standard"><text:span text:style-name="T1">Hasse &amp; Tage. </text:span><text:span text:style-name="T7">Samlade Revyer</text:span><text:span text:style-name="T1"> (DVD). Pan Vision, 2007.</text:span></text:p>
      <text:p text:style-name="Standard"><text:span text:style-name="T1">KSMB. </text:span><text:span text:style-name="T7">Aktion.</text:span><text:span text:style-name="T1"> (CD) MNW,1980.</text:span></text:p>
      <text:p text:style-name="Standard"><text:span text:style-name="T1">Oasen</text:span><text:span text:style-name="T7">. En dag måste nånting hända när allt slår in.</text:span><text:span text:style-name="T1"> (CD) MNW, 1979.</text:span></text:p>
      <text:list xml:id="list539524880" text:continue-numbering="true" text:style-name="Outline">
        <text:list-item>
          <text:list>
            <text:list-item>
              <text:list>
                <text:list-item>
                  <text:h text:style-name="Heading_20_3" text:outline-level="3">Dokumentärer</text:h>
                </text:list-item>
              </text:list>
            </text:list-item>
          </text:list>
        </text:list-item>
      </text:list>
      <text:p text:style-name="Standard"><text:span text:style-name="T1">Ahland, Tom. </text:span><text:span text:style-name="T7">Vi som överlevde Rågsved. </text:span><text:span text:style-name="T1">SVT, 2008. </text:span><text:a xlink:type="simple" xlink:href="http://www.youtube.com/watch?v=ca5sxdXRLCQ" text:style-name="Internet_20_link"><text:span text:style-name="T1">http://www.youtube.com/watch?v=ca5sxdXRLCQ</text:span></text:a></text:p>
      <text:p text:style-name="Standard"><text:span text:style-name="T1">BBC-dokumentär. </text:span><text:span text:style-name="T7">Punk Britannia. </text:span><text:span text:style-name="T1">BBC4, (2012). http://www.youtube.com/watch?v=Pf-yvJKG608</text:span></text:p>
      <text:p text:style-name="Standard"><text:span text:style-name="T3">Donner, Johan. </text:span><text:span text:style-name="T4">Ebba the movie. </text:span><text:span text:style-name="T1">Svenska Filminstitutet, 1982. </text:span><text:a xlink:type="simple" xlink:href="http://www.youtube.com/watch?v=g98kyFgTkpI" text:style-name="Internet_20_link"><text:span text:style-name="T1">http://www.youtube.com/watch?v=g98kyFgTkpI</text:span></text:a></text:p>
      <text:list xml:id="list1950948133" text:continue-numbering="true" text:style-name="Outline">
        <text:list-item>
          <text:list>
            <text:list-item>
              <text:list>
                <text:list-item>
                  <text:h text:style-name="Heading_20_3" text:outline-level="3">Filmupptagning</text:h>
                </text:list-item>
              </text:list>
            </text:list-item>
          </text:list>
        </text:list-item>
      </text:list>
      <text:p text:style-name="Standard"><text:span text:style-name="T1">Konsert. </text:span><text:span text:style-name="T7">Back to the 80’s</text:span><text:span text:style-name="T1">. Samarbete mellan musikelever i åk 2 på Plusgymnasiet, Uddevalla och Giraffstödet. Inspelad av mediaeleverna på Plusgymnasiet. Lokal: <text:s/>Bio Frideborg, Uddevalla. <text:s/>2014. <text:s/></text:span><text:a xlink:type="simple" xlink:href="http://new.livestream.com/plusgymnasietuddevalla/Backtothe80s" text:style-name="Internet_20_link"><text:span text:style-name="T1">http://new.livestream.com/plusgymnasietuddevalla/Backtothe80s</text:span></text:a></text:p>
      <text:list xml:id="list489712895" text:continue-numbering="true" text:style-name="Outline">
        <text:list-item>
          <text:list>
            <text:list-item>
              <text:list>
                <text:list-item>
                  <text:h text:style-name="Heading_20_3" text:outline-level="3">Övrigt</text:h>
                </text:list-item>
              </text:list>
            </text:list-item>
          </text:list>
        </text:list-item>
      </text:list>
      <text:p text:style-name="P1">Statistik över <text:s/>LUPP-enkäten för Uddevalla, 2013 </text:p>
      <text:p text:style-name="P1">http://www.ungdomsstyrelsen.se/wlupp2/Login.do</text:p>
      <text:p text:style-name="Standard"><text:span text:style-name="Heading_20_2_20_Char">Bilagor</text:span></text:p>
      <text:list xml:id="list132054921" text:continue-numbering="true" text:style-name="Outline">
        <text:list-item>
          <text:list>
            <text:list-item>
              <text:list>
                <text:list-item>
                  <text:h text:style-name="Heading_20_3" text:outline-level="3">Slakthus Trotyl: Kräv en Oas</text:h>
                </text:list-item>
              </text:list>
            </text:list-item>
          </text:list>
        </text:list-item>
      </text:list>
      <text:p text:style-name="P9"><text:span text:style-name="T1">Vi arbetar för en kulturförening i varje betongförort. Oasen är en musik och teaterförening i Rågsved. Vi arbetar för en större organisation (...) Musik och teater- livet</text:span><text:span text:style-name="T20">. </text:span><text:span text:style-name="T1">För den moderna ungdomen i förorterna</text:span><text:span text:style-name="T20">. </text:span><text:span text:style-name="T1">Alla kämpar för större lokaler till det kulturella livet</text:span><text:span text:style-name="T20">. </text:span><text:span text:style-name="T1">Vi kräver en oas i varje förort x2 Vi kräver en oas</text:span><text:span text:style-name="T20">. </text:span><text:span text:style-name="T1">Vi hoppas att det här ska sprida sig från norr till söder</text:span><text:span text:style-name="T20">. </text:span><text:span text:style-name="T1">Vi hoppas att det ska bli fler oaser i varje förort</text:span><text:span text:style-name="T20">. </text:span><text:span text:style-name="T1">Och inte bara rockmusik utan även annan kulturell verksamhet</text:span><text:span text:style-name="T20">. </text:span><text:span text:style-name="T1">Vi hoppas att alla ska hjälpas åt</text:span><text:span text:style-name="T20">. </text:span><text:span text:style-name="T1">Vi kräver en oas i varje förort x3</text:span></text:p>
      <text:list xml:id="list1928697503" text:continue-numbering="true" text:style-name="Outline">
        <text:list-item>
          <text:list>
            <text:list-item>
              <text:list>
                <text:list-item>
                  <text:h text:style-name="Heading_20_3" text:outline-level="3">EbbaGrön ”We’re only in it for the drugs”</text:h>
                </text:list-item>
              </text:list>
            </text:list-item>
          </text:list>
        </text:list-item>
      </text:list>
      <text:p text:style-name="P11">Det finns inget att göra i den här trista förorten<text:line-break/>det finns ingenting här för oss<text:line-break/>nä ursäkta jag överdrev litegrann<text:line-break/>vi kan ju knarka supa och slåss<text:line-break/>så har det alltid varit här ute<text:line-break/>ingen jävel har brytt sig om oss<text:line-break/>man ska va som en zombie<text:line-break/>va nöjd med sin lott å aldrig fråga om nått<text:line-break/>Vi tröttna på tunnelbanan<text:line-break/>fick spel på monotonin<text:line-break/>dom här döda sovstäderna<text:line-break/>där folk inte rör en min<text:line-break/>vi ville bara ha ett plejs för såna som oss<text:line-break/>vi ville bara ha nånting för oss<text:line-break/>Vi tröttna på zombielivet<text:line-break/><text:soft-page-break/>och att aldrig vänta på nåt<text:line-break/>att bara hänga runt och glo<text:line-break/>sen plötsligt har dagen gått<text:line-break/>vi ville bara ha ett plejs för såna som oss<text:line-break/>vi ville bara ha nånting för oss<text:line-break/>För det finns inget att göra...<text:line-break/>Vi började med konserter<text:line-break/>det va band och det kom folk<text:line-break/>vi tyckte det gick jävligt bra<text:line-break/>vi började få flyt<text:line-break/>det tyckte inte den svenska byråkratin<text:line-break/>det tyckte inte vår stolta maskin<text:line-break/>Dom sa stopp det här verkar vara<text:line-break/>rena jävla anarkin<text:line-break/>dessutom uppför ni er som<text:line-break/>nåra jävla svin<text:line-break/>det tyckte alltså den svenska byråkratin<text:line-break/>det var för mycket för vår stolta maskin<text:line-break/>Men det finns ju diskotek förståss<text:line-break/>och det finns massor av annat skit<text:line-break/>där kan vi häcka bäst fan vi vill<text:line-break/>men i huvet står det still</text:p>
      <text:p text:style-name="Standard"><text:span text:style-name="T24">där kan vi gå som zombies<text:line-break/>medan muzaken spyr floder av skit<text:line-break/></text:span><text:span text:style-name="T24">där kan vi sluta tänka<text:line-break/>så får dom som dom vill<text:line-break/>därute kan vi viska<text:line-break/>medan tunnelbanan går förbi<text:line-break/>du han ser blå ut<text:line-break/>i ansiktet<text:line-break/>Ja så har det alltid varit här ute ingen <text:s/>jävel har brytt sig om oss <text:line-break/>man ska va som en sån<text:line-break/>som vill va nöjd med sin lott och aldrig<text:line-break/>fråga om nått <text:line-break/></text:span></text:p>
      <text:p text:style-name="Standard"><text:span text:style-name="Heading_20_3_20_Char">”Rågsved”</text:span><text:span text:style-name="T25"> </text:span></text:p>
      <text:p text:style-name="P32">(Sång: Sonja Hedenbratt ur Hasse och Tages revy ”Konstgjorda Pompe” från 1963)</text:p>
      <text:p text:style-name="P32">Kärlek är en schlager<text:line-break/>tycker jag är mager<text:line-break/>slutar så fort det blir dager</text:p>
      <text:p text:style-name="P32">Det är en överskattning<text:line-break/>av en övernattning<text:line-break/>min dröm om lycka i sammanfattning är</text:p>
      <text:p text:style-name="P32"><text:soft-page-break/>Rågsved - åtta trappor<text:line-break/>fyra rum, två barn<text:line-break/>en man och jag<text:line-break/>en frysbox - åttio liters<text:line-break/>det är bra</text:p>
      <text:p text:style-name="P32">Utsikt över skogen och en lekplats<text:line-break/>gräset lyser grönt<text:line-break/>en lektant vaktar barnen<text:line-break/>det är skönt</text:p>
      <text:p text:style-name="P32">Vårt hus är nyligen byggt<text:line-break/>allting är renligt och snyggt<text:line-break/>med tunnelbanan kan man komma<text:line-break/>från Centralen på tjugosju minuter<text:line-break/>ut här det är faktiskt rätt skönt</text:p>
      <text:p text:style-name="P32">Nöjesliv på krogar tycker jag är stökigt<text:line-break/>dyrbart och slamrigt och rökigt<text:line-break/>maken bara dricker ser på andra flickor<text:line-break/>då har vi hellre en hemmakväll med</text:p>
      <text:p text:style-name="P32">Barbro, Per och Birgit<text:line-break/>Ivar Axelsson, tre flaskor vin<text:line-break/>en köttbit, och en sallad<text:line-break/>det är fint</text:p>
      <text:p text:style-name="Normal_20__28_Web_29_"><text:span text:style-name="T26">Kanske ost och päron<text:line-break/>och så kaffe med likör<text:line-break/>vi fått från farmor<text:line-break/></text:span><text:span text:style-name="T26">gjord på slånbär<text:line-break/>det är gott</text:span></text:p>
      <text:p text:style-name="P32">En grogg tas fram på min mans förslag<text:line-break/>och sen blir det dans<text:line-break/>kvart över elva sjunger Birgit<text:line-break/>"I can't give you anything but love"<text:line-break/>och Ivar spelar munspel<text:line-break/>det är skönt</text:p>
      <text:p text:style-name="P32">Varför handlar aldrig någon enda schlagermelodi<text:line-break/>om såna som är skapta som vi</text:p>
      <text:p text:style-name="P32">lyckan brukar bo i röda stugor<text:line-break/>och i rivningshus<text:line-break/>som saknar både WC och ljus</text:p>
      <text:p text:style-name="P32">Ett kök där råttorna slåss<text:line-break/>det är romantiskt förstås</text:p>
      <text:p text:style-name="P32">En sång om Rågsved - åtta trappor<text:line-break/>fyra rum, två barn<text:line-break/>en man och jag<text:line-break/>en sån sång är väl inget att ha<text:line-break/><text:soft-page-break/>men medge att en köksfläkt över spisen<text:line-break/>det är bra</text:p>
      <text:list xml:id="list185529063" text:continue-numbering="true" text:style-name="Outline">
        <text:list-item>
          <text:list>
            <text:list-item>
              <text:list>
                <text:list-item>
                  <text:h text:style-name="Heading_20_3" text:outline-level="3">Intervjuguide till Giraffens anställda</text:h>
                </text:list-item>
              </text:list>
            </text:list-item>
          </text:list>
        </text:list-item>
      </text:list>
      <text:p text:style-name="P1">1.Hur länge har du arbetat med Giraffen?</text:p>
      <text:p text:style-name="P1">2. Kan du berätta lite om hur stödet fungerar?</text:p>
      <text:p text:style-name="P1">3.Vad inspirerade till att Giraffen föddes?</text:p>
      <text:p text:style-name="P1">4.Hur gick ungdomar till väga innan Giraffstödet om de ville skapa arrangemang?</text:p>
      <text:p text:style-name="P1">5.Hur ser du på kommunens engagemang för ungdomars situation? (tycker du att man anstränger sig för att föra dialog med ungdomar och att skapa möjligheter för ungdomarnas välmående, kreativitet, inflytande etc</text:p>
      <text:p text:style-name="P1">6. Hur upplevde ni ungdomars situation i Uddevalla innan Giraffen? (kan man säga att det är nån skillnad innan och efter giraffen startade?</text:p>
      <text:p text:style-name="P1">7. Är Giraffen en del i kommunens arbete att <text:s/>är en del i att motverka tillexempel drogkultur i Uddevalla eller andra destruktiva sociala problem?</text:p>
      <text:p text:style-name="P1">8.Hur upplever ni ungdomarnas engagemang när det gäller att skapa dessa arrangemang? (kommer det mycket initiativ från ungdomarnas sida, eller måste man jobba för att de ska engagera sig?)</text:p>
      <text:p text:style-name="P1">9. Hur ser du på giraffens framtid? Obs! Fråga Patrik detta</text:p>
      <text:p text:style-name="P1">10. Varför tror du att så många ungdomar väljer att söka Giraffstöd?</text:p>
      <text:list xml:id="list872954004" text:continue-numbering="true" text:style-name="Outline">
        <text:list-item>
          <text:list>
            <text:list-item>
              <text:list>
                <text:list-item>
                  <text:h text:style-name="Heading_20_3" text:outline-level="3"/>
                </text:list-item>
                <text:list-item>
                  <text:h text:style-name="Heading_20_3" text:outline-level="3">Intervjuguide till ungdomarna</text:h>
                </text:list-item>
              </text:list>
            </text:list-item>
          </text:list>
        </text:list-item>
      </text:list>
      <text:p text:style-name="P1">1.Hur fick du kontakt med Giraffen? </text:p>
      <text:p text:style-name="P1">2.Varför valde du att söka giraffstöd? Vad resulterade det i?</text:p>
      <text:p text:style-name="Standard"><text:span text:style-name="T1">3.Berätta om vad Giraffen har betytt för dig?</text:span><text:span text:style-name="annotation_20_reference"><text:span text:style-name="T6"> </text:span></text:span></text:p>
      <text:p text:style-name="Standard"><text:span text:style-name="annotation_20_reference"><text:span text:style-name="T12">4.</text:span></text:span><text:span text:style-name="T1">Hur skulle du beskriva relationen till de vuxna i kommunen och de som håller i Giraffen?</text:span></text:p>
      <text:p text:style-name="P1">5.Hur gick det till när du/ni gjorde ert arrangemang från idé till genomförande?</text:p>
      <text:p text:style-name="P1">6. vilken sorts musik bestod ditt arrangemang av?</text:p>
      <text:p text:style-name="P1">7. vad är det som är kul med att arrangera?</text:p>
      <text:p text:style-name="P1">6.Ungefär hur många timmar la du ner på att skapa ert evenemang från början till slut?</text:p>
      <text:p text:style-name="P1">7. Hur har samarbetet fungerat?</text:p>
      <text:p text:style-name="P1">8. Fick du bestämma allt gällande arrangemanget eller hade Giraffen synpunkter/ideer?</text:p>
      <text:p text:style-name="P1">9. Hur ser vardagen ut för dig och dina kompisar?</text:p>
      <text:p text:style-name="P1">10. Hur ser du på framtiden?</text:p>
      <text:p text:style-name="P1"><text:soft-page-break/>11.Vad tycker du om att bo i Uddevalla?</text:p>
      <text:p text:style-name="P1">12. Känner du dig trygg på gator och torg?</text:p>
      <text:p text:style-name="P1"/>
      <text:list xml:id="list961916531" text:continue-numbering="true" text:style-name="Outline">
        <text:list-item>
          <text:list>
            <text:list-item>
              <text:list>
                <text:list-item>
                  <text:h text:style-name="P142" text:outline-level="3">U2- “Pride (In the name of love)”</text:h>
                </text:list-item>
              </text:list>
            </text:list-item>
          </text:list>
        </text:list-item>
      </text:list>
      <text:p text:style-name="P4">One man come in the name of love, one man come and go</text:p>
      <text:p text:style-name="P4">One man come here to justify, one man to overthrow</text:p>
      <text:p text:style-name="P4">In the name of love, what more in the name of love</text:p>
      <text:p text:style-name="P4">In the name of love, what more in the name of love</text:p>
      <text:p text:style-name="P4">One man crawled on a barbed wire fence, one man he resist</text:p>
      <text:p text:style-name="P4">One man washed on an empty beach, one man betrayed with a kiss </text:p>
      <text:p text:style-name="P4">In the name of love, what more in the name of love</text:p>
      <text:p text:style-name="P4">In the name of love, what more in the name of love</text:p>
      <text:p text:style-name="P4">Nobody like you, nobody like you</text:p>
      <text:p text:style-name="P10">Early morning, April 4, Shot rings out in the Memphis sky</text:p>
      <text:p text:style-name="P10">Free at last! they took your life, They could not take your pride</text:p>
      <text:p text:style-name="P10">In the name of love, what more in the name</text:p>
      <text:p text:style-name="P10">In the name of love, what more in the name of love</text:p>
      <text:p text:style-name="P10">In the name of love, what more in the name of love</text:p>
      <text:p text:style-name="P10">In the name of love, what more in the name of love</text:p>
      <text:p text:style-name="P4"/>
      <text:list xml:id="list1506489508" text:continue-numbering="true" text:style-name="Outline">
        <text:list-item>
          <text:list>
            <text:list-item>
              <text:list>
                <text:list-item>
                  <text:h text:style-name="P142" text:outline-level="3">Lars Wallin &amp; the Tribe Lars- “Silent Sea”</text:h>
                </text:list-item>
              </text:list>
            </text:list-item>
          </text:list>
        </text:list-item>
      </text:list>
      <text:p text:style-name="P4">So you think you’ve got a good excuse, and you think you can ignore all the rules,</text:p>
      <text:p text:style-name="P4">But there is something you forget, when you keep everything you get,</text:p>
      <text:p text:style-name="P4">And I question you when you say, challenge you when you say x 2</text:p>
      <text:p text:style-name="P4">Ref: If I don’t do it someone else will x 4</text:p>
      <text:p text:style-name="P4">And you think that we can’t see, when you fill your pocket with an empty sea</text:p>
      <text:p text:style-name="P4">But there is something you forget, when you keep everything you get</text:p>
      <text:p text:style-name="P4">And I question you when you say, I challenge you when you say x2</text:p>
      <text:p text:style-name="P4">If I don’t do it someone else will x 4</text:p>
      <text:p text:style-name="P4"/>
      <text:p text:style-name="P4"><text:soft-page-break/>öldkf<text:note text:id="ftn111" text:note-class="footnote"><text:note-citation>111</text:note-citation><text:note-body><text:p text:style-name="P17"/></text:note-body></text:no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sv" fo:country="S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9055in" style:writing-mode="lr-tb"/>
      <style:text-properties style:use-window-font-color="true" style:font-name="Calibri" fo:font-size="11pt" fo:language="sv" fo:country="SE"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Calibri" style:font-name-asian="Times New Roman1" style:font-name-complex="Times New Roman1"/>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3335in" fo:margin-bottom="0in" fo:keep-together="always" fo:keep-with-next="always"/>
      <style:text-properties fo:color="#365f91" style:font-name="Cambria" fo:font-size="14pt" fo:font-weight="bold" style:font-size-asian="14pt" style:font-weight-asian="bold" style:font-size-complex="1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139in" fo:margin-bottom="0in" fo:keep-together="always" fo:keep-with-next="always"/>
      <style:text-properties fo:color="#4f81bd" style:font-name="Cambria" fo:font-size="13pt" fo:font-weight="bold" style:font-size-asian="13pt" style:font-weight-asian="bold" style:font-size-complex="13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139in" fo:margin-bottom="0in" fo:keep-together="always" fo:keep-with-next="always"/>
      <style:text-properties fo:color="#4f81bd" style:font-name="Cambria" fo:font-weight="bold" style:font-weight-asian="bold" style:font-weight-complex="bold"/>
    </style:style>
    <style:style style:name="footnote_20_text" style:display-name="footnote text" style:family="paragraph" style:parent-style-name="Standard" style:default-outline-level="" style:list-style-name="">
      <style:paragraph-properties fo:margin-top="0in" fo:margin-bottom="0in" fo:line-height="100%"/>
      <style:text-properties fo:font-size="10pt" style:font-size-asian="10pt" style:font-size-complex="10pt"/>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List_20_Paragraph" style:display-name="List Paragraph" style:family="paragraph" style:parent-style-name="Standard" style:default-outline-level="" style:list-style-name="">
      <style:paragraph-properties fo:margin="100%" fo:margin-left="0.5in" fo:margin-right="0in" fo:text-indent="0in" style:auto-text-indent="false"/>
    </style:style>
    <style:style style:name="Normal_20__28_Web_29_" style:display-name="Normal (Web)" style:family="paragraph" style:parent-style-name="Standard" style:default-outline-level="" style:list-style-name="">
      <style:paragraph-properties fo:margin-top="0in" fo:margin-bottom="0.1665in" fo:line-height="100%"/>
      <style:text-properties style:font-name="Times New Roman" fo:font-size="12pt" style:font-size-asian="12pt" style:language-asian="sv" style:country-asian="SE" style:font-size-complex="12pt"/>
    </style:style>
    <style:style style:name="Balloon_20_Text" style:display-name="Balloon Text" style:family="paragraph" style:parent-style-name="Standard" style:default-outline-level="" style:list-style-name="">
      <style:paragraph-properties fo:margin-top="0in" fo:margin-bottom="0in" fo:line-height="100%"/>
      <style:text-properties style:font-name="Tahoma" fo:font-size="8pt" style:font-size-asian="8pt" style:font-name-complex="Tahoma1" style:font-size-complex="8pt"/>
    </style:style>
    <style:style style:name="Header" style:family="paragraph" style:parent-style-name="Standard" style:default-outline-level="" style:list-style-name="" style:class="extra">
      <style:paragraph-properties fo:margin-top="0in" fo:margin-bottom="0in" fo:line-height="100%" text:number-lines="false" text:line-number="0">
        <style:tab-stops>
          <style:tab-stop style:position="3.15in" style:type="center"/>
          <style:tab-stop style:position="6.3in" style:type="right"/>
        </style:tab-stops>
      </style:paragraph-properties>
    </style:style>
    <style:style style:name="Footer" style:family="paragraph" style:parent-style-name="Standard" style:default-outline-level="" style:list-style-name="" style:class="extra">
      <style:paragraph-properties fo:margin-top="0in" fo:margin-bottom="0in" fo:line-height="100%" text:number-lines="false" text:line-number="0">
        <style:tab-stops>
          <style:tab-stop style:position="3.15in" style:type="center"/>
          <style:tab-stop style:position="6.3in" style:type="right"/>
        </style:tab-stops>
      </style:paragraph-properties>
    </style:style>
    <style:style style:name="Footnote" style:family="paragraph" style:parent-style-name="Standard" style:class="extra">
      <style:paragraph-properties fo:margin="100%" fo:margin-left="0.1965in" fo:margin-right="0in" fo:text-indent="-0.1965in"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Footnote_20_Text_20_Char" style:display-name="Footnote Text Char" style:family="text" style:parent-style-name="Default_20_Paragraph_20_Font">
      <style:text-properties style:font-name="Calibri" fo:font-size="10pt" style:font-name-asian="Times New Roman1" style:font-size-asian="10pt" style:font-name-complex="Times New Roman1" style:font-size-complex="10pt"/>
    </style:style>
    <style:style style:name="footnote_20_reference" style:display-name="footnote reference" style:family="text" style:parent-style-name="Default_20_Paragraph_20_Font">
      <style:text-properties style:text-position="super 58%" style:font-name-complex="Times New Roman1"/>
    </style:style>
    <style:style style:name="annotation_20_reference" style:display-name="annotation reference" style:family="text" style:parent-style-name="Default_20_Paragraph_20_Font">
      <style:text-properties fo:font-size="8pt" style:font-size-asian="8pt" style:font-name-complex="Times New Roman1" style:font-size-complex="8pt"/>
    </style:style>
    <style:style style:name="Comment_20_Text_20_Char" style:display-name="Comment Text Char" style:family="text" style:parent-style-name="Default_20_Paragraph_20_Font">
      <style:text-properties style:font-name="Calibri" fo:font-size="10pt" style:font-name-asian="Times New Roman1" style:font-size-asian="10pt" style:font-name-complex="Times New Roman1" style:font-size-complex="10pt"/>
    </style:style>
    <style:style style:name="Strong_20_Emphasis" style:display-name="Strong Emphasis" style:family="text" style:parent-style-name="Default_20_Paragraph_20_Font">
      <style:text-properties fo:font-weight="bold" style:font-weight-asian="bold" style:font-name-complex="Times New Roman1"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font-name-complex="Times New Roman1" style:language-complex="zxx" style:country-complex="none"/>
    </style:style>
    <style:style style:name="Balloon_20_Text_20_Char" style:display-name="Balloon Text Char" style:family="text" style:parent-style-name="Default_20_Paragraph_20_Font">
      <style:text-properties style:font-name="Tahoma" fo:font-size="8pt" style:font-name-asian="Times New Roman1" style:font-size-asian="8pt" style:font-name-complex="Tahoma1" style:font-size-complex="8pt"/>
    </style:style>
    <style:style style:name="Heading_20_1_20_Char" style:display-name="Heading 1 Char" style:family="text" style:parent-style-name="Default_20_Paragraph_20_Font">
      <style:text-properties fo:color="#365f91" style:font-name="Cambria" fo:font-size="14pt" fo:font-weight="bold" style:font-size-asian="14pt" style:font-weight-asian="bold" style:font-size-complex="14pt" style:font-weight-complex="bold"/>
    </style:style>
    <style:style style:name="Heading_20_3_20_Char" style:display-name="Heading 3 Char" style:family="text" style:parent-style-name="Default_20_Paragraph_20_Font">
      <style:text-properties fo:color="#4f81bd" style:font-name="Cambria" fo:font-weight="bold" style:font-name-asian="Times New Roman1" style:font-weight-asian="bold" style:font-name-complex="Times New Roman1" style:font-weight-complex="bold"/>
    </style:style>
    <style:style style:name="Heading_20_2_20_Char" style:display-name="Heading 2 Char" style:family="text" style:parent-style-name="Default_20_Paragraph_20_Font">
      <style:text-properties fo:color="#4f81bd" style:font-name="Cambria" fo:font-size="13pt" fo:font-weight="bold" style:font-size-asian="13pt" style:font-weight-asian="bold" style:font-size-complex="13pt" style:font-weight-complex="bold"/>
    </style:style>
    <style:style style:name="Header_20_Char" style:display-name="Header Char" style:family="text" style:parent-style-name="Default_20_Paragraph_20_Font">
      <style:text-properties style:font-name="Calibri" style:font-name-asian="Times New Roman1" style:font-name-complex="Times New Roman1"/>
    </style:style>
    <style:style style:name="Footer_20_Char" style:display-name="Footer Char" style:family="text" style:parent-style-name="Default_20_Paragraph_20_Font">
      <style:text-properties style:font-name="Calibri" style:font-name-asian="Times New Roman1" style:font-name-complex="Times New Roman1"/>
    </style:style>
    <style:style style:name="ListLabel_20_1" style:display-name="ListLabel 1" style:family="text">
      <style:text-properties style:font-name-complex="Times New Roman1"/>
    </style:style>
    <style:style style:name="ListLabel_20_2" style:display-name="ListLabel 2" style:family="text">
      <style:text-properties fo:font-weight="normal" style:font-weight-asian="normal" style:font-name-complex="Times New Roman1"/>
    </style:style>
    <style:style style:name="ListLabel_20_3" style:display-name="ListLabel 3" style:family="text">
      <style:text-properties style:font-name-asian="Times New Roman1" style:font-name-complex="Times New Roman1"/>
    </style:style>
    <style:style style:name="ListLabel_20_4" style:display-name="ListLabel 4" style:family="text">
      <style:text-properties style:font-name-complex="Courier New"/>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25in" fo:margin-left="0.5in"/>
        </style:list-level-properties>
        <style:text-properties fo:font-family="Calibri" style:font-style-name="Regular" style:font-family-generic="swiss" style:font-pitch="variable"/>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Normal"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Normal"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1in" fo:margin-bottom="0.5in" fo:margin-left="1.25in" fo:margin-right="1.25in" style:writing-mode="lr-tb" style:layout-grid-color="#c0c0c0" style:layout-grid-lines="24130"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3">
      <style:page-layout-properties fo:page-width="8.2681in" fo:page-height="11.6929in" style:num-format="1" style:print-orientation="portrait" fo:margin-top="0.9839in" fo:margin-bottom="0.4917in" fo:margin-left="0.9898in" fo:margin-right="0.9866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Footer"/>
      </style:footer>
    </style:master-page>
    <style:master-page style:name="Converted1" style:page-layout-name="Mpm2">
      <style:footer>
        <text:p text:style-name="Footer"/>
      </style:footer>
    </style:master-page>
    <style:master-page style:name="Converted2" style:page-layout-name="Mpm2">
      <style:footer>
        <text:p text:style-name="Footer"/>
      </style:footer>
    </style:master-page>
    <style:master-page style:name="Converted3" style:page-layout-name="Mpm2">
      <style:footer>
        <text:p text:style-name="Footer"/>
      </style:footer>
    </style:master-page>
    <style:master-page style:name="Converted4" style:page-layout-name="Mpm2">
      <style:footer>
        <text:p text:style-name="Footer"/>
      </style:footer>
    </style:master-page>
    <style:master-page style:name="Converted5" style:page-layout-name="Mpm2">
      <style:footer>
        <text:p text:style-name="Footer"/>
      </style:footer>
    </style:master-page>
    <style:master-page style:name="Converted6" style:page-layout-name="Mpm2">
      <style:footer>
        <text:p text:style-name="Footer"/>
      </style:footer>
    </style:master-page>
    <style:master-page style:name="Converted7" style:page-layout-name="Mpm2">
      <style:footer>
        <text:p text:style-name="Footer"/>
      </style:footer>
    </style:master-page>
    <style:master-page style:name="Converted8" style:page-layout-name="Mpm2">
      <style:footer>
        <text:p text:style-name="Footer"/>
      </style:footer>
    </style:master-page>
    <style:master-page style:name="Converted9" style:page-layout-name="Mpm2">
      <style:footer>
        <text:p text:style-name="Footer"/>
      </style:footer>
    </style:master-page>
    <style:master-page style:name="Converted10" style:page-layout-name="Mpm2">
      <style:footer>
        <text:p text:style-name="Footer"/>
      </style:footer>
    </style:master-page>
    <style:master-page style:name="Converted11" style:page-layout-name="Mpm2">
      <style:footer>
        <text:p text:style-name="Footer"/>
      </style:footer>
    </style:master-page>
    <style:master-page style:name="Converted12" style:page-layout-name="Mpm2">
      <style:footer>
        <text:p text:style-name="Footer"/>
      </style:footer>
    </style:master-page>
    <style:master-page style:name="Converted13" style:page-layout-name="Mpm2">
      <style:footer>
        <text:p text:style-name="Footer"/>
      </style:footer>
    </style:master-page>
    <style:master-page style:name="Converted14" style:page-layout-name="Mpm2">
      <style:footer>
        <text:p text:style-name="Footer"/>
      </style:footer>
    </style:master-page>
    <style:master-page style:name="Converted15" style:page-layout-name="Mpm2">
      <style:footer>
        <text:p text:style-name="Footer"/>
      </style:footer>
    </style:master-page>
    <style:master-page style:name="Converted16" style:page-layout-name="Mpm2">
      <style:footer>
        <text:p text:style-name="Footer"/>
      </style:footer>
    </style:master-page>
    <style:master-page style:name="Converted17" style:page-layout-name="Mpm2">
      <style:footer>
        <text:p text:style-name="Footer"/>
      </style:footer>
    </style:master-page>
    <style:master-page style:name="Converted18" style:page-layout-name="Mpm2">
      <style:footer>
        <text:p text:style-name="Footer"/>
      </style:footer>
    </style:master-page>
    <style:master-page style:name="Converted19" style:page-layout-name="Mpm2">
      <style:footer>
        <text:p text:style-name="Footer"/>
      </style:footer>
    </style:master-page>
    <style:master-page style:name="Converted20" style:page-layout-name="Mpm2">
      <style:footer>
        <text:p text:style-name="Footer"/>
      </style:footer>
    </style:master-page>
    <style:master-page style:name="Converted21" style:page-layout-name="Mpm2">
      <style:footer>
        <text:p text:style-name="Footer"/>
      </style:footer>
    </style:master-page>
    <style:master-page style:name="Converted22" style:page-layout-name="Mpm2">
      <style:footer>
        <text:p text:style-name="Footer"/>
      </style:footer>
    </style:master-page>
    <style:master-page style:name="Converted23" style:page-layout-name="Mpm2">
      <style:footer>
        <text:p text:style-name="Footer"/>
      </style:footer>
    </style:master-page>
    <style:master-page style:name="Converted24" style:page-layout-name="Mpm2">
      <style:footer>
        <text:p text:style-name="Footer"/>
      </style:footer>
    </style:master-page>
    <style:master-page style:name="Converted25" style:page-layout-name="Mpm2">
      <style:footer>
        <text:p text:style-name="Footer"/>
      </style:footer>
    </style:master-page>
    <style:master-page style:name="Converted26" style:page-layout-name="Mpm2">
      <style:footer>
        <text:p text:style-name="Footer"/>
      </style:footer>
    </style:master-page>
    <style:master-page style:name="Converted27" style:page-layout-name="Mpm2">
      <style:footer>
        <text:p text:style-name="Footer"/>
      </style:footer>
    </style:master-page>
    <style:master-page style:name="Converted28" style:page-layout-name="Mpm2">
      <style:footer>
        <text:p text:style-name="Footer"/>
      </style:footer>
    </style:master-page>
    <style:master-page style:name="Converted29" style:page-layout-name="Mpm2">
      <style:footer>
        <text:p text:style-name="Footer"/>
      </style:footer>
    </style:master-page>
    <style:master-page style:name="Converted30" style:page-layout-name="Mpm2">
      <style:footer>
        <text:p text:style-name="Footer"/>
      </style:footer>
    </style:master-page>
    <style:master-page style:name="Converted31" style:page-layout-name="Mpm2">
      <style:footer>
        <text:p text:style-name="Footer"/>
      </style:footer>
    </style:master-page>
    <style:master-page style:name="Converted32" style:page-layout-name="Mpm2">
      <style:footer>
        <text:p text:style-name="Footer"/>
      </style:footer>
    </style:master-page>
    <style:master-page style:name="Converted33" style:page-layout-name="Mpm2">
      <style:footer>
        <text:p text:style-name="Footer"/>
      </style:footer>
    </style:master-page>
    <style:master-page style:name="Converted34" style:page-layout-name="Mpm2">
      <style:footer>
        <text:p text:style-name="Footer"/>
      </style:footer>
    </style:master-page>
    <style:master-page style:name="Converted35" style:page-layout-name="Mpm2">
      <style:footer>
        <text:p text:style-name="Footer"/>
      </style:footer>
    </style:master-page>
    <style:master-page style:name="Converted36" style:page-layout-name="Mpm2">
      <style:footer>
        <text:p text:style-name="Footer"/>
      </style:footer>
    </style:master-page>
    <style:master-page style:name="Converted37" style:page-layout-name="Mpm2">
      <style:footer>
        <text:p text:style-name="Footer"/>
      </style:footer>
    </style:master-page>
    <style:master-page style:name="Converted38" style:page-layout-name="Mpm2">
      <style:footer>
        <text:p text:style-name="Footer"/>
      </style:footer>
    </style:master-page>
    <style:master-page style:name="Converted39" style:page-layout-name="Mpm2">
      <style:footer>
        <text:p text:style-name="Footer"/>
      </style:footer>
    </style:master-page>
    <style:master-page style:name="Converted40" style:page-layout-name="Mpm2">
      <style:footer>
        <text:p text:style-name="Footer"/>
      </style:footer>
    </style:master-page>
    <style:master-page style:name="Converted41" style:page-layout-name="Mpm2">
      <style:footer>
        <text:p text:style-name="Footer"/>
      </style:footer>
    </style:master-page>
    <style:master-page style:name="Converted42" style:page-layout-name="Mpm2">
      <style:footer>
        <text:p text:style-name="Footer"/>
      </style:footer>
    </style:master-page>
    <style:master-page style:name="Converted43" style:page-layout-name="Mpm2">
      <style:footer>
        <text:p text:style-name="Footer"/>
      </style:footer>
    </style:master-page>
    <style:master-page style:name="Converted44" style:page-layout-name="Mpm2">
      <style:footer>
        <text:p text:style-name="Footer"/>
      </style:footer>
    </style:master-page>
    <style:master-page style:name="Converted45" style:page-layout-name="Mpm2">
      <style:footer>
        <text:p text:style-name="Footer"/>
      </style:footer>
    </style:master-page>
    <style:master-page style:name="Converted46" style:page-layout-name="Mpm2">
      <style:footer>
        <text:p text:style-name="Footer"/>
      </style:footer>
    </style:master-page>
    <style:master-page style:name="Converted47" style:page-layout-name="Mpm2">
      <style:footer>
        <text:p text:style-name="Footer"/>
      </style:footer>
    </style:master-page>
    <style:master-page style:name="Converted48" style:page-layout-name="Mpm2">
      <style:footer>
        <text:p text:style-name="Footer"/>
      </style:footer>
    </style:master-page>
    <style:master-page style:name="Converted49" style:page-layout-name="Mpm2">
      <style:footer>
        <text:p text:style-name="Footer"/>
      </style:footer>
    </style:master-page>
    <style:master-page style:name="Converted50" style:page-layout-name="Mpm2">
      <style:footer>
        <text:p text:style-name="Footer"/>
      </style:footer>
    </style:master-page>
    <style:master-page style:name="Converted51" style:page-layout-name="Mpm2">
      <style:footer>
        <text:p text:style-name="Footer"/>
      </style:footer>
    </style:master-page>
    <style:master-page style:name="Converted52" style:page-layout-name="Mpm2">
      <style:footer>
        <text:p text:style-name="Footer"/>
      </style:footer>
    </style:master-page>
    <style:master-page style:name="Converted53" style:page-layout-name="Mpm2">
      <style:footer>
        <text:p text:style-name="Footer"/>
      </style:footer>
    </style:master-page>
    <style:master-page style:name="Converted54" style:page-layout-name="Mpm2">
      <style:footer>
        <text:p text:style-name="Footer"/>
      </style:footer>
    </style:master-page>
    <style:master-page style:name="Converted55" style:page-layout-name="Mpm2">
      <style:footer>
        <text:p text:style-name="Footer"/>
      </style:footer>
    </style:master-page>
    <style:master-page style:name="Converted56" style:page-layout-name="Mpm2">
      <style:footer>
        <text:p text:style-name="Footer"/>
      </style:footer>
    </style:master-page>
    <style:master-page style:name="Converted57" style:page-layout-name="Mpm2">
      <style:footer>
        <text:p text:style-name="Footer"/>
      </style:footer>
    </style:master-page>
    <style:master-page style:name="Converted58" style:page-layout-name="Mpm2">
      <style:footer>
        <text:p text:style-name="Footer"/>
      </style:footer>
    </style:master-page>
    <style:master-page style:name="Converted59" style:page-layout-name="Mpm2">
      <style:footer>
        <text:p text:style-name="Footer"/>
      </style:footer>
    </style:master-page>
    <style:master-page style:name="Converted60" style:page-layout-name="Mpm2">
      <style:footer>
        <text:p text:style-name="Footer"/>
      </style:footer>
    </style:master-page>
    <style:master-page style:name="Converted61" style:page-layout-name="Mpm2">
      <style:footer>
        <text:p text:style-name="Footer"/>
      </style:footer>
    </style:master-page>
    <style:master-page style:name="Converted62" style:page-layout-name="Mpm2">
      <style:footer>
        <text:p text:style-name="Footer"/>
      </style:footer>
    </style:master-page>
    <style:master-page style:name="Converted63" style:page-layout-name="Mpm2">
      <style:footer>
        <text:p text:style-name="Footer"/>
      </style:footer>
    </style:master-page>
    <style:master-page style:name="Converted64" style:page-layout-name="Mpm2">
      <style:footer>
        <text:p text:style-name="Footer"/>
      </style:footer>
    </style:master-page>
    <style:master-page style:name="Converted65" style:page-layout-name="Mpm2">
      <style:footer>
        <text:p text:style-name="Footer"/>
      </style:footer>
    </style:master-page>
    <style:master-page style:name="Converted66" style:page-layout-name="Mpm2">
      <style:footer>
        <text:p text:style-name="Footer"/>
      </style:footer>
    </style:master-page>
    <style:master-page style:name="Converted67" style:page-layout-name="Mpm2">
      <style:footer>
        <text:p text:style-name="Footer"/>
      </style:footer>
    </style:master-page>
    <style:master-page style:name="Converted68" style:page-layout-name="Mpm2">
      <style:footer>
        <text:p text:style-name="Footer"/>
      </style:footer>
    </style:master-page>
    <style:master-page style:name="Converted69" style:page-layout-name="Mpm2">
      <style:footer>
        <text:p text:style-name="Footer"/>
      </style:footer>
    </style:master-page>
    <style:master-page style:name="Converted70" style:page-layout-name="Mpm2">
      <style:footer>
        <text:p text:style-name="Footer"/>
      </style:footer>
    </style:master-page>
    <style:master-page style:name="Converted71" style:page-layout-name="Mpm2">
      <style:footer>
        <text:p text:style-name="Footer"/>
      </style:footer>
    </style:master-page>
    <style:master-page style:name="Converted72" style:page-layout-name="Mpm2">
      <style:footer>
        <text:p text:style-name="Footer"/>
      </style:footer>
    </style:master-page>
    <style:master-page style:name="Converted73" style:page-layout-name="Mpm2">
      <style:footer>
        <text:p text:style-name="Footer"/>
      </style:footer>
    </style:master-page>
    <style:master-page style:name="Converted74" style:page-layout-name="Mpm2">
      <style:footer>
        <text:p text:style-name="Footer"/>
      </style:footer>
    </style:master-page>
    <style:master-page style:name="Converted75" style:page-layout-name="Mpm2">
      <style:footer>
        <text:p text:style-name="Footer"/>
      </style:footer>
    </style:master-page>
    <style:master-page style:name="Converted76" style:page-layout-name="Mpm2">
      <style:footer>
        <text:p text:style-name="Footer"/>
      </style:footer>
    </style:master-page>
    <style:master-page style:name="Converted77" style:page-layout-name="Mpm2">
      <style:footer>
        <text:p text:style-name="Footer"/>
      </style:footer>
    </style:master-page>
    <style:master-page style:name="Converted78" style:page-layout-name="Mpm2">
      <style:footer>
        <text:p text:style-name="Footer"/>
      </style:footer>
    </style:master-page>
    <style:master-page style:name="Converted79" style:page-layout-name="Mpm2">
      <style:footer>
        <text:p text:style-name="Footer"/>
      </style:footer>
    </style:master-page>
    <style:master-page style:name="Converted80" style:page-layout-name="Mpm2">
      <style:footer>
        <text:p text:style-name="Footer"/>
      </style:footer>
    </style:master-page>
    <style:master-page style:name="Converted81" style:page-layout-name="Mpm2">
      <style:footer>
        <text:p text:style-name="Footer"/>
      </style:footer>
    </style:master-page>
    <style:master-page style:name="Converted82" style:page-layout-name="Mpm2">
      <style:footer>
        <text:p text:style-name="Footer"/>
      </style:footer>
    </style:master-page>
    <style:master-page style:name="Converted83" style:page-layout-name="Mpm2">
      <style:footer>
        <text:p text:style-name="Footer"/>
      </style:footer>
    </style:master-page>
    <style:master-page style:name="Converted84" style:page-layout-name="Mpm2">
      <style:footer>
        <text:p text:style-name="Footer"/>
      </style:footer>
    </style:master-page>
    <style:master-page style:name="Converted85" style:page-layout-name="Mpm2">
      <style:footer>
        <text:p text:style-name="Footer"/>
      </style:footer>
    </style:master-page>
    <style:master-page style:name="Converted86" style:page-layout-name="Mpm2">
      <style:footer>
        <text:p text:style-name="Footer"/>
      </style:footer>
    </style:master-page>
    <style:master-page style:name="Converted87" style:page-layout-name="Mpm2">
      <style:footer>
        <text:p text:style-name="Footer"/>
      </style:footer>
    </style:master-page>
    <style:master-page style:name="Converted88" style:page-layout-name="Mpm2">
      <style:footer>
        <text:p text:style-name="Footer"/>
      </style:footer>
    </style:master-page>
    <style:master-page style:name="Converted89" style:page-layout-name="Mpm2">
      <style:footer>
        <text:p text:style-name="Footer"/>
      </style:footer>
    </style:master-page>
    <style:master-page style:name="Converted90" style:page-layout-name="Mpm2">
      <style:footer>
        <text:p text:style-name="Footer"/>
      </style:footer>
    </style:master-page>
    <style:master-page style:name="Converted91" style:page-layout-name="Mpm2">
      <style:footer>
        <text:p text:style-name="Footer"/>
      </style:footer>
    </style:master-page>
    <style:master-page style:name="Converted92" style:page-layout-name="Mpm2">
      <style:footer>
        <text:p text:style-name="Footer"/>
      </style:footer>
    </style:master-page>
    <style:master-page style:name="Converted93" style:page-layout-name="Mpm2">
      <style:footer>
        <text:p text:style-name="Footer"/>
      </style:footer>
    </style:master-page>
    <style:master-page style:name="Converted94" style:page-layout-name="Mpm2">
      <style:footer>
        <text:p text:style-name="Footer"/>
      </style:footer>
    </style:master-page>
    <style:master-page style:name="Converted95" style:page-layout-name="Mpm2">
      <style:footer>
        <text:p text:style-name="Footer"/>
      </style:footer>
    </style:master-page>
    <style:master-page style:name="Converted96" style:page-layout-name="Mpm2">
      <style:footer>
        <text:p text:style-name="Footer"/>
      </style:footer>
    </style:master-page>
    <style:master-page style:name="Converted97" style:page-layout-name="Mpm2">
      <style:footer>
        <text:p text:style-name="Footer"/>
      </style:footer>
    </style:master-page>
    <style:master-page style:name="Converted98" style:page-layout-name="Mpm2">
      <style:footer>
        <text:p text:style-name="Footer"/>
      </style:footer>
    </style:master-page>
    <style:master-page style:name="Converted99" style:page-layout-name="Mpm2">
      <style:footer>
        <text:p text:style-name="Footer"/>
      </style:footer>
    </style:master-page>
    <style:master-page style:name="Converted100" style:page-layout-name="Mpm2">
      <style:footer>
        <text:p text:style-name="Footer"/>
      </style:footer>
    </style:master-page>
    <style:master-page style:name="Converted101" style:page-layout-name="Mpm2">
      <style:footer>
        <text:p text:style-name="Footer"/>
      </style:footer>
    </style:master-page>
    <style:master-page style:name="Converted102" style:page-layout-name="Mpm2">
      <style:footer>
        <text:p text:style-name="Footer"/>
      </style:footer>
    </style:master-page>
    <style:master-page style:name="Converted103" style:page-layout-name="Mpm2">
      <style:footer>
        <text:p text:style-name="Footer"/>
      </style:footer>
    </style:master-page>
    <style:master-page style:name="Converted104" style:page-layout-name="Mpm2">
      <style:footer>
        <text:p text:style-name="Footer"/>
      </style:footer>
    </style:master-page>
    <style:master-page style:name="Converted105" style:page-layout-name="Mpm2">
      <style:footer>
        <text:p text:style-name="Footer"/>
      </style:footer>
    </style:master-page>
    <style:master-page style:name="Converted106" style:page-layout-name="Mpm2">
      <style:footer>
        <text:p text:style-name="Footer"/>
      </style:footer>
    </style:master-page>
    <style:master-page style:name="Converted107" style:page-layout-name="Mpm2">
      <style:footer>
        <text:p text:style-name="Footer"/>
      </style:footer>
    </style:master-page>
    <style:master-page style:name="Converted108" style:page-layout-name="Mpm2">
      <style:footer>
        <text:p text:style-name="Footer"/>
      </style:footer>
    </style:master-page>
    <style:master-page style:name="Converted109" style:page-layout-name="Mpm2">
      <style:footer>
        <text:p text:style-name="Footer"/>
      </style:footer>
    </style:master-page>
    <style:master-page style:name="Converted110" style:page-layout-name="Mpm2">
      <style:footer>
        <text:p text:style-name="Footer"/>
      </style:footer>
    </style:master-page>
    <style:master-page style:name="Converted111" style:page-layout-name="Mpm2">
      <style:footer>
        <text:p text:style-name="Footer"/>
      </style:footer>
    </style:master-page>
    <style:master-page style:name="Converted112" style:page-layout-name="Mpm2">
      <style:footer>
        <text:p text:style-name="Footer"/>
      </style:footer>
    </style:master-page>
    <style:master-page style:name="Converted113" style:page-layout-name="Mpm3">
      <style:footer>
        <text:p text:style-name="Footer"><text:page-number text:select-page="current">3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anna</meta:initial-creator>
    <meta:editing-cycles>89</meta:editing-cycles>
    <meta:creation-date>2014-04-27T16:48:00</meta:creation-date>
    <dc:date>2016-02-22T10:07:43</dc:date>
    <meta:editing-duration>P1DT6H29M30S</meta:editing-duration>
    <meta:generator>OpenOffice/4.0.1$Unix OpenOffice.org_project/401m5$Build-9714</meta:generator>
    <meta:printed-by>John Howland</meta:printed-by>
    <meta:print-date>2016-02-22T10:07:10</meta:print-date>
    <meta:document-statistic meta:table-count="0" meta:image-count="1" meta:object-count="0" meta:page-count="39" meta:paragraph-count="447" meta:word-count="17473" meta:character-count="113851"/>
    <dc:creator>John Howland</dc:creator>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