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sv" fo:country="SE"/>
    </style:style>
    <style:style style:name="P2" style:family="paragraph" style:parent-style-name="Standard">
      <style:text-properties fo:language="sv" fo:country="SE" fo:font-weight="bold" style:font-weight-asian="bold" style:font-weight-complex="bold"/>
    </style:style>
    <style:style style:name="P3" style:family="paragraph" style:parent-style-name="Standard">
      <style:text-properties fo:language="sv" fo:country="SE" fo:font-weight="normal" style:font-weight-asian="normal" style:font-weight-complex="normal"/>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usikrekommendationer med djupinlärning</text:h>
      <text:p text:style-name="P1"/>
      <text:p text:style-name="P1">Musik har aldrig varit enklare att få tag på. Genom tjänster så som Spotify kan man genom bara ett par klick lyssna på musik. Men hur kan man snabbt rekommendera musik som en viss användare tycker om? Det finns ju miljontals av låtar! En annan utmaning är <text:s/>hur man kan representera musik. </text:p>
      <text:p text:style-name="P1">Vi löser problemet genom att applicera två olika djupinlärningstekniker på ett sätt vi inte tidigare sett dem kombineras. Vår lösning visar potential, men att det finns delar att arbeta på för den ska kunna ge bra rekommendationer.</text:p>
      <text:p text:style-name="P1"/>
      <text:p text:style-name="P1"/>
      <text:p text:style-name="P2">Rekommendationsmodell </text:p>
      <text:p text:style-name="P3">I exjobbet försöker vi lösa problemet av att sekventiellt rekommendera musik till användare som även betygsätter de låtar de lyssnar på. Vi vill med så snabbt som möjligt kunna rekommendera de låtar en användare tycker är bra.</text:p>
      <text:p text:style-name="P1">För att optimera problemet använder vi oss deep reinforcement learning, där objektivet är att maximera rewards. Deep reinforcement learning är känt för sin förmåga att optimera komplexa system, och har haft väldigt stor framgång i olika spel. AlphaGo från Google är ett exempel som har fått väldigt mycket publicitet de senaste åren. </text:p>
      <text:p text:style-name="P1">Med information <text:s/>från användare, och låten som precis spelades rekommenderas en ny låt.</text:p>
      <text:p text:style-name="P1">Om vi hittar musik en användare tycker om så får vi höga rewards, men om vi inte hittar musik användaren tycker om, blir rewardet lågt.</text:p>
      <text:p text:style-name="P1">Kärnan i modellen är det som kallas för en LSTM cell och är en typ av djupinlärnings modell. Det speciella med LSTM cellen, är att den har ett state som sammanfattar historiken. På så vis kan modellen resonera kring de rekommendationer som givits, och den feedbacken som användaren gav. Då vi inte haft några riktiga användare simulerades användare för att generera träningsdata vilket betyder att vi gjort antaganden om användares beteende. Ett problem med deep reinforcement learning är att det krävs mycket data för att träna modellen, men genom att simulera användare får man tillgång till oändligt med data. Detta kräver däremot att de simulerade användarna har liknande beteende som riktiga användare.</text:p>
      <text:p text:style-name="P1"><text:s/></text:p>
      <text:p text:style-name="P2">Representering av musik som features</text:p>
      <text:p text:style-name="P1">Genom evolutionen har vi människor blivit otroligt duktiga på att extrahera information från musiken. Men egentligen finns det otroligt mycket information i musik, och att representera den på ett sådant vis att den kan användas av algoritmer för att rekommendera musik är långt ifrån ett enkelt problem. För att utvinna information ur musiken transformeras musiken först till ett frekvens och tidsplan och den här representationen kallas för spektrogram. Ur denna representation kan man se vilka toner som spelas och även dess styrka. Spektrogrammet skickas igenom en djupinlärningsmodell tränad för att predicera om olika tags finns i låten. En tag kan vara vad som helst som beskriver musik så som om gitarr finns, eller om det är en långsam eller snabb låt. Från modellen kan features extraheras och efter ytterligare transformering fick vi ut mellan 2-4 features, eller dimensioner.</text:p>
      <text:p text:style-name="P2"/>
      <text:p text:style-name="P2"><text:span text:style-name="T1">Rekommendationsmodellen ger som output vilka features vi vill att nästa låt som ska rekommenderas till användaren ska ha, och vi rekommenderar den låt som har närliggande features. Resultatet av detta visade att på att representationen av musiken inte är tillräckligt bra och att mer arbete behövs i detta området. Låtar som var väldigt olika kunde ha features som var relativt närliggande vilket ger rekommendationer som inte är logiska. </text:span></text:p>
      <text:p text:style-name="P2"><text:span text:style-name="T1"/></text:p>
      <text:p text:style-name="P1"><text:span text:style-name="T1">Även om resultatet har en del att önska, och kräver mer arbete för att använda i en applikation tycker vi att uppställningen av problemet är väldigt intressant och har väldigt mycket mer att ge. Vad som skulle vara väldigt intressant skulle vara att simulera mer komplexa användare och se om </text:span><text:soft-page-break/><text:span text:style-name="T1">deep reinforcement learning modellen fortfarande klarar av att hitta bra rekommendationer. Kan man bara lösa problemet med att hitta en bra kompakt representation av musik så har lösningen bra potential, och skulle kunna användas i tjänster liknande Spotif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01T17:02:00.78</meta:creation-date>
    <dc:date>2019-09-07T20:57:17.43</dc:date>
    <meta:editing-duration>PT4H18M26S</meta:editing-duration>
    <meta:editing-cycles>4</meta:editing-cycles>
    <meta:generator>OpenOffice/4.1.6$Win32 OpenOffice.org_project/416m1$Build-9790</meta:generator>
    <meta:document-statistic meta:table-count="0" meta:image-count="0" meta:object-count="0" meta:page-count="2" meta:paragraph-count="14" meta:word-count="631" meta:character-count="3982"/>
  </office:meta>
</office:document-meta>
</file>