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T1" style:family="text">
      <style:text-properties officeooo:rsid="00170a4a"/>
    </style:style>
    <style:style style:name="T2" style:family="text">
      <style:text-properties fo:font-weight="bold" style:font-weight-asian="bold" style:font-weight-complex="bold"/>
    </style:style>
    <style:style style:name="T3" style:family="text">
      <style:text-properties fo:font-weight="bold" officeooo:rsid="00170a4a" style:font-weight-asian="bold" style:font-weight-complex="bold"/>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170a4a" style:font-size-asian="16pt" style:font-weight-asian="bold" style:font-size-complex="16pt" style:font-weight-complex="bold"/>
    </style:style>
    <style:style style:name="T6" style:family="text">
      <style:text-properties fo:font-size="22pt" fo:font-weight="bold" style:font-size-asian="22pt" style:font-weight-asian="bold" style:font-size-complex="22pt" style:font-weight-complex="bold"/>
    </style:style>
    <style:style style:name="T7" style:family="text">
      <style:text-properties fo:font-size="22pt" fo:font-weight="bold" officeooo:rsid="00170a4a" style:font-size-asian="22pt" style:font-weight-asian="bold" style:font-size-complex="22pt" style:font-weight-complex="bold"/>
    </style:style>
    <style:style style:name="T8" style:family="text">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A Linear Framework for Orbit </text:span><text:span text:style-name="T7">Correction</text:span><text:span text:style-name="T6"> in the High-Luminosity Large Hadron Collider</text:span><text:line-break/><text:line-break/><text:span text:style-name="T8">The High-Luminosity Large Hadron Collider (HL-LHC) is the next and largest circular accelerator to be added to CERN. It being a large and complex machine, numerical studies are integral to its development. One important aspect to study is the beam orbit, simplified, the shape of the particle beams in the machine. Misalignments and design errors in magnets perturb the orbit, and this has to be corrected for using dedicated magnets called orbit correctors. This thesis provides a framework written in the programming language Python for computing orbit perturbation and corrections in HL-LHC.</text:span><text:line-break/><text:line-break/>Today the biggest particle accelerator in the world is the Large Hadron Collider (LHC) completed in 2008, sporting a 27-kilometer ring with well over a thousand super-conducting magnets kept at a temperature below three Kelvin. In the first order, LHC accelerates two beams of charged particles, in parallel but opposite directions, to high energies and then has them collide at dedicated detectors to yield experimental data.<text:line-break/><text:line-break/>An upgrade is planned for the LHC, called the High-Luminosity LHC, in which the rate of collisions at the detectors is planned to increase by a factor of five. This is to be achieved by making the beams smaller at the points of collision and introducing new machine elements. Such machines as the LHC are extraordinarily complex and the margins for error are not great; the fault of a single magnet can cause a beam to destroy parts of the machine due to the high energies involved. Because of this, simulation studies are of great importance in accelerator design to verify the different aspects of accelerator operation, for example beam orbit, that is, the shape of the beams in the machine.<text:line-break/><text:line-break/>If all magnets are perfect, then the orbit will form perfect circles in the machines. In practice however, the magnets are misaligned and have field imperfections, and this perturbs the orbit; too much perturbation and a beam may miss its target or even destroy equipment. As this perturbation is inescapable, there are dedicated magnets called orbit correctors for steering the orbit. This introduces an important problem in accelerator operation, orbit correction: how should the corrector magnets be powered such that the residual orbit is as small as possible? A second use of corrector magnets is to manipulate the beam orbit to achieve certain shapes, called orbit knobs, to, for example, offset a beam in a region of the machine. Now, a constraint on the accelerator operation is that there is a maximum current that can be run through all magnets, which infers a direct bound on how much each corrector magnet can be used. This introduces a greater optimization problem referred to as the orbit corrector budget problem: is it possible to correct for all the expected magnet errors, and implement all knobs, all the while not exceeding the allotted use of each corrector?<text:line-break/><text:line-break/>In this thesis, a framework for computing the orbit impact of magnet errors and correctors is introduced in which the orbit corrector budget problem is stated, and then solved, for HL-LHC. It is shown that the latest design of HL-LHC provides a machine that satisfies the orbit corrector bud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6:56:22.030552880</meta:creation-date>
    <dc:date>2019-12-15T16:59:38.411109803</dc:date>
    <meta:editing-duration>PT3M17S</meta:editing-duration>
    <meta:editing-cycles>1</meta:editing-cycles>
    <meta:document-statistic meta:table-count="0" meta:image-count="0" meta:object-count="0" meta:page-count="1" meta:paragraph-count="1" meta:word-count="534" meta:character-count="3282" meta:non-whitespace-character-count="2744"/>
    <meta:generator>LibreOffice/6.0.7.3$Linux_X86_64 LibreOffice_project/00m0$Build-3</meta:generator>
  </office:meta>
</office:document-meta>
</file>