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4.05pt"/>
    </style:style>
    <style:style style:name="co2" style:family="table-column">
      <style:table-column-properties fo:break-before="auto" style:column-width="168.04pt"/>
    </style:style>
    <style:style style:name="co3" style:family="table-column">
      <style:table-column-properties fo:break-before="auto" style:column-width="87.51pt"/>
    </style:style>
    <style:style style:name="co4" style:family="table-column">
      <style:table-column-properties fo:break-before="auto" style:column-width="79.9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Kopia_20_av_20_Reference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93c47d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d96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e2e2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d96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8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84">
      <style:table-cell-properties fo:background-color="#ffd96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93c4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93c47d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Default">
      <style:table-cell-properties fo:background-color="#6aa84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e59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6aa84f" style:diagonal-bl-tr="none" style:diagonal-tl-br="none" fo:border="none" style:rotation-align="none"/>
      <style:text-properties fo:color="#1f1f1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6aa84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6aa84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93c47d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fo:background-color="#e0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fo:background-color="#e06666" style:diagonal-bl-tr="none" style:diagonal-tl-br="none" fo:border="none" style:rotation-align="non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e06666" style:diagonal-bl-tr="none" style:diagonal-tl-br="none" fo:border="none" style:rotation-align="none"/>
      <style:text-properties fo:color="#0000ff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e0666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fo:background-color="#e06666" style:diagonal-bl-tr="none" style:diagonal-tl-br="none" fo:border="none" style:rotation-align="none"/>
      <style:text-properties fo:color="#0000ff" style:text-outline="false" style:text-line-through-style="solid" style:text-line-through-type="singl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solid" style:text-line-through-type="singl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fo:background-color="#93c4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>
      <style:table-cell-properties fo:background-color="#e0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" style:family="table-cell" style:parent-style-name="Default">
      <style:table-cell-properties fo:background-color="#00ff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93c47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93c47d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" style:family="table-cell" style:parent-style-name="Default">
      <style:table-cell-properties fo:background-color="#e06666" style:diagonal-bl-tr="none" style:diagonal-tl-br="none" fo:border="none" style:rotation-align="none"/>
      <style:text-properties fo:color="#000000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fo:background-color="#93c47d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b6d7a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8" style:family="table-cell" style:parent-style-name="Default">
      <style:table-cell-properties fo:background-color="#e0666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b6d7a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e06666" style:diagonal-bl-tr="none" style:diagonal-tl-br="none" fo:border="none" style:rotation-align="none"/>
      <style:text-properties fo:color="#000000" style:text-outline="false" style:text-line-through-style="solid" style:text-line-through-type="singl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2" style:family="table-cell" style:parent-style-name="Default">
      <style:table-cell-properties fo:background-color="#e06666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3" style:family="table-cell" style:parent-style-name="Default">
      <style:table-cell-properties fo:background-color="#b6d7a8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4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Default">
      <style:table-cell-properties fo:background-color="#00ff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8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0" style:family="table-cell" style:parent-style-name="Default">
      <style:table-cell-properties fo:background-color="#00ff00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1" style:family="table-cell" style:parent-style-name="Default">
      <style:table-cell-properties fo:background-color="#ff0000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2" style:family="table-cell" style:parent-style-name="Default">
      <style:table-cell-properties fo:background-color="#cc0000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3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4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5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solid" style:text-line-through-type="singl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103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2e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2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style:rotation-align="none"/>
      <style:text-properties fo:color="#2e2e2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6" style:family="table-cell" style:parent-style-name="Default">
      <style:table-cell-properties style:rotation-align="none"/>
      <style:text-properties fo:color="#2e2e2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fo:color="#2e2e2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ackground-color="#fcfcf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solid" style:text-line-through-type="singl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d96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tyle-complex="italic" style:font-name="Arial" style:font-style-asian="italic" style:font-weight-complex="normal" style:font-weight-asian="normal" style:font-size-complex="11pt" style:font-size-asian="11pt" style:font-name-complex="Arial" style:text-position="0% 100%" fo:color="#000000" style:text-outline="false" fo:font-style="italic" style:text-line-through-type="singl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single" style:text-underline-style="none" style:text-underline-color="font-color" fo:font-weight="normal" fo:font-size="11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pia av Referen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3" office:value-type="string" calcext:value-type="string">
            <text:p>Start set: 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<text:a xlink:href="https://doi.org/10.1016/j.jss.2021.111088" xlink:type="simple">Runeson, P., Olsson, T., &amp; Linåker, J. (2021). Open Data Ecosystems — An empirical investigation into an emerging industry collaboration concept. Journal of Systems and Software, 182, 111088. https://doi.org/10.1016/j.jss.2021.111088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5" office:value-type="string" calcext:value-type="string">
            <text:p>Linåker, J., &amp; Runeson, P. (2021). How to enable collaboration in open Government data ecosystems: A public platform provider’s perspective. eJournal of eDemocracy and Open Government, 13(1), 1–30. https://doi.org/10.29379/jedem.v13i1.634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3" office:value-type="string" calcext:value-type="string">
            <text:p>First snowball: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6" office:value-type="string" calcext:value-type="string">
            <text:p><text:a xlink:href="https://doi.org/10.1109/access.2014.2302872" xlink:type="simple">Immonen, A., Palviainen, M., &amp; Ovaska, E. (2014). Requirements of an open data based business ecosystem. IEEE Access, 2, 88–103. https://doi.org/10.1109/access.2014.2302872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2"/>
          <table:table-cell table:style-name="ce13" office:value-type="string" calcext:value-type="string">
            <text:p>Second snowball: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7" office:value-type="float" office:value="0" calcext:value-type="float">
            <text:p>0</text:p>
          </table:table-cell>
          <table:table-cell table:style-name="ce51" office:value-type="string" calcext:value-type="string">
            <text:p>De Prieëlle, F., De Reuver, M., &amp; Rezaei, J. (2022). The role of ecosystem data governance in adoption of data platforms by Internet-of-Things data providers: case of Dutch horticulture industry. IEEE Transactions on Engineering Management, 69(4), 940–950. https://doi.org/10.1109/tem.2020.296602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47" office:value-type="string" calcext:value-type="string">
            <text:p>Hrustek, L., Mekovec, R., &amp; Alexopoulos, C. (2023). Concept for an Open Data Ecosystem to Build a Powerful Data Environment. In European, Mediterranean, and Middle Eastern Conference on Information Systems (pp. 251–263). https://doi.org/10.1007/978-3-031-30694-5_1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09/access.2015.2490723" xlink:type="simple">Immonen, A., Pääkkönen, P., &amp; Ovaska, E. (2015). Evaluating the quality of social media data in big data architecture. IEEE Access, 3, 2028–2043. https://doi.org/10.1109/access.2015.249072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45/3603708" xlink:type="simple">Krasikov, P., &amp; Legner, C. (2023). A method to screen, assess, and prepare open data for use. Journal of Data and Information Quality, 15(4), 1–25. https://doi.org/10.1145/3603708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1" office:value-type="string" calcext:value-type="string">
            <text:p><text:span text:style-name="T1">Kazantsev, N., Islam, N., Zwiegelaar, J., Brown, A. W., &amp; Maull, R. (2023). Data sharing for business model innovation in platform ecosystems: From private data to public good. Technological Forecasting and Social Change, 192, 122515. </text:span><text:span text:style-name="T2">https://doi.org/10.1016/j.techfore.2023.122515</text:span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08/bpmj-06-2021-0373" xlink:type="simple">Corrales-Garay, D., Ortiz‐de‐Urbina‐Criado, M., &amp; Mora-Valentín, E. (2022). Understanding open data business models from innovation and knowledge management perspectives. Business Process Management Journal, 28(2), 532–554. https://doi.org/10.1108/bpmj-06-2021-037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53" office:value-type="string" calcext:value-type="string">
            <text:p><text:a xlink:href="https://doi.org/10.1145/3209281.3209335" xlink:type="simple">Oliveira, M. C., &amp; Lóscio, B. F. (2018). What is a data ecosystem? Association for Computing Machinery New YorkNYUnited States. https://doi.org/10.1145/3209281.320933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3390/fi14050127" xlink:type="simple">Kamariotou, M., &amp; Kitsios, F. (2022). Bringing digital Innovation Strategies and entrepreneurship: the business model canvas in open data ecosystem and Startups. Future Internet, 14(5), 127. https://doi.org/10.3390/fi14050127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9" office:value-type="string" calcext:value-type="string">
            <text:p><text:a xlink:href="https://doi.org/10.1007/s10115-018-1323-6" xlink:type="simple">Oliveira, M. C., De Fátima a Barros Lima, G., &amp; Lóscio, B. F. (2019). Investigations into Data Ecosystems: a systematic mapping study. Knowledge and Information Systems, 61(2), 589–630. https://doi.org/10.1007/s10115-018-1323-6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4" office:value-type="string" calcext:value-type="string">
            <text:p>Shah, S. I. H., Peristeras, V., &amp; Magnisalis, I. (2021). Government Big Data Ecosystem: definitions, types of data, actors, and roles and the impact in public administrations. Journal of Data and Information Quality, 13(2), 1–25. https://doi.org/10.1145/342570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4" office:value-type="string" calcext:value-type="string">
            <text:p>Krasyuk, I., Кolgan, M., &amp; Medvedeva, Y. (2021). Development of an ecosystem approach and organization of logistics infrastructure. Transportation Research Procedia, 54, 111–122. https://doi.org/10.1016/j.trpro.2021.02.05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5" office:value-type="string" calcext:value-type="string">
            <text:p><text:a xlink:href="https://doi.org/10.1108/tg-03-2020-0047" xlink:type="simple">Calzada, I., &amp; Almirall, E. (2020). Data ecosystems for protecting European citizens’ digital rights. Transforming Government: People, Process and Policy, 14(2), 133–147. https://doi.org/10.1108/tg-03-2020-0047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3"/>
          <table:table-cell table:style-name="ce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s://doi.org/10.1109/cbi.2017.51" xlink:type="simple">Kitsios, F., Papachristos, N., &amp; Kamariotou, M. (2017). Business Models for Open Data Ecosystem: Challenges and Motivations for Entrepreneurship and Innovation. EEE 19th Conference on Business Informatics. https://doi.org/10.1109/cbi.2017.51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6" office:value-type="string" calcext:value-type="string">
            <text:p>Hrustek, L., Mekovec, R., &amp; Alexopoulos, C. (2023). Concept for an Open Data Ecosystem to Build a Powerful Data Environment. In European, Mediterranean, and Middle Eastern Conference on Information Systems (pp. 251–263). https://doi.org/10.1007/978-3-031-30694-5_1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08/bpmj-06-2021-0373" xlink:type="simple">Corrales-Garay, D., Ortiz‐de‐Urbina‐Criado, M., &amp; Mora-Valentín, E. (2022). Understanding open data business models from innovation and knowledge management perspectives. Business Process Management Journal, 28(2), 532–554. https://doi.org/10.1108/bpmj-06-2021-037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45/3467022" xlink:type="simple">Geisler, S., Vidal, M., Cappiello, C., Lóscio, B. F., Gal, A., Jarke, M., Lenzerini, M., Missier, P., Otto, B., Paja, E., Pernici, B., &amp; Rehof, J. (2021). Knowledge-Driven Data Ecosystems toward data transparency. Journal of Data and Information Quality, 14(1), 1–12. https://doi.org/10.1145/346702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1007/978-3-030-27523-5_2" xlink:type="simple">Csáki, C. (2019). Open Data Ecosystems: A comparison of Visual models. In Lecture Notes in Computer Science. https://doi.org/10.1007/978-3-030-27523-5_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21" office:value-type="string" calcext:value-type="string">
            <text:p>Zuiderwijk, A., Janssen, M., &amp; Davis, C. (2014). Innovation with open data: Essential elements of open data ecosystems. Information Polity, 19(1,2), 17–33. https://doi.org/10.3233/ip-140329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47" office:value-type="string" calcext:value-type="string">
            <text:p>Vetrò, A., Canova, L., Torchiano, M., Minotas, C. O., Iemma, R., &amp; Morando, F. (2016). Open data quality measurement framework: Definition and application to Open Government Data. Government Information Quarterly, 33(2), 325–337. https://doi.org/10.1016/j.giq.2016.02.00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53" office:value-type="string" calcext:value-type="string">
            <text:p><text:a xlink:href="https://doi.org/10.7906/indecs.20.2.6" xlink:type="simple">Mandžuka, B., Vidović, K., Vujić, M., &amp; Alexopoulos, C. (2022). The importance of open data accessibility for multimodal travel improvement*. Interdisciplinary Description of Complex Systems, 20(2), 136–148. https://doi.org/10.7906/indecs.20.2.6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4" office:value-type="string" calcext:value-type="string">
            <text:p>Hrustek, L., Mekovec, R., &amp; Alexopoulos, C. (2023). Concept for an Open Data Ecosystem to Build a Powerful Data Environment. In Information Systems (pp. 251–263). https://doi.org/10.1007/978-3-031-30694-5_1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Shah, S. I. H., Peristeras, V., &amp; Magnisalis, I. (2021). Government Big Data Ecosystem: definitions, types of data, actors, and roles and the impact in public administrations. Journal of Data and Information Quality, 13(2), 1–25. https://doi.org/10.1145/342570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22" office:value-type="string" calcext:value-type="string">
            <text:p><text:a xlink:href="https://doi.org/10.1007/978-3-030-57599-1_22" xlink:type="simple">Linåker, J., &amp; Runeson, P. (2020). Collaboration in open government data ecosystems: open cross-sector sharing and co-development of data and software. In Lecture Notes in Computer Science (pp. 290–303). https://doi.org/10.1007/978-3-030-57599-1_22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3" office:value-type="string" calcext:value-type="string">
            <text:p><text:a xlink:href="https://doi.org/10.1080/1097198x.2017.1388696" xlink:type="simple">Kassen, M. (2017). Understanding transparency of government from a Nordic perspective: open government and open data movement as a multidimensional collaborative phenomenon in Sweden. Journal of Global Information Technology Management, 20(4), 236–275. https://doi.org/10.1080/1097198x.2017.1388696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6" office:value-type="string" calcext:value-type="string">
            <text:p>Kempeneer, S., Pirannejad, A., &amp; Wolswinkel, C. (2023). Open government data from a legal perspective: An AI-driven systematic literature review. Government Information Quarterly, 40(3), 101823. https://doi.org/10.1016/j.giq.2023.101823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24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5" office:value-type="string" calcext:value-type="string">
            <text:p>Marco Iansiti, &amp; Roy Levien. (2004). The Keystone Advantage : What the New Dynamics of Business Ecosystems Mean for Strategy, Innovation, and Sustainability. Harvard Business Review Press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26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26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26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Lindman, J., Kinnari, T., &amp; Rossi, M. (2016). Business roles in the emerging Open-Data ecosystem. IEEE Software, 33(5), 54–59. https://doi.org/10.1109/ms.2015.25 </text:p>
            <text:p/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6" office:value-type="string" calcext:value-type="string">
            <text:p>Hrustek, L., Mekovec, R., &amp; Alexopoulos, C. (2023). Concept for an Open Data Ecosystem to Build a Powerful Data Environment. In European, Mediterranean, and Middle Eastern Conference on Information Systems (pp. 251–263). https://doi.org/10.1007/978-3-031-30694-5_1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7" office:value-type="string" calcext:value-type="string">
            <text:p><text:a xlink:href="https://doi.org/10.1108/bpmj-06-2021-0373" xlink:type="simple">Corrales-Garay, D., Ortiz‐de‐Urbina‐Criado, M., &amp; Mora-Valentín, E. (2022). Understanding open data business models from innovation and knowledge management perspectives. Business Process Management Journal, 28(2), 532–554. https://doi.org/10.1108/bpmj-06-2021-037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3390/fi14050127" xlink:type="simple">Kamariotou, M., &amp; Kitsios, F. (2022). Bringing digital Innovation Strategies and entrepreneurship: the business model canvas in open data ecosystem and Startups. Future Internet, 14(5), 127. https://doi.org/10.3390/fi14050127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Oliveira, M. C., &amp; Lóscio, B. F. (2018). What is a data ecosystem? Association for Computing Machinery. https://doi.org/10.1145/3209281.3209335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58" office:value-type="string" calcext:value-type="string">
            <text:p><text:a xlink:href="https://doi.org/10.1007/978-3-319-98690-6_15" xlink:type="simple">Crusoe, J., &amp; Melin, U. (2018). Investigating open government data barriers. In Lecture Notes in Computer Science (pp. 169–183). https://doi.org/10.1007/978-3-319-98690-6_1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7" office:value-type="string" calcext:value-type="string">
            <text:p><text:a xlink:href="https://www.researchgate.net/publication/341447249_Knowing_What_to_Share_Selective_Revealing_in_Open_Data" xlink:type="simple">Enders, T., Wolff, C., Satzger G.: (2020): Knowing What to Share: Selective Revealing in Open Data. Proceedings of 28th European Conference on Information Systems (ECIS 2020). Marrakesh, Morocco, June 15th–17th. https://www.researchgate.net/publication/341447249_Knowing_What_to_Share_Selective_Revealing_in_Open_Data</text:a></text:p>
          </table:table-cell>
          <table:table-cell table:style-name="ce1" table:number-columns-repeated="7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8" office:value-type="string" calcext:value-type="string">
            <text:p>Najafabadi, M. M., &amp; Luna‐Reyes, L. F. (2017). Open Government Data Ecosystems: A Closed-Loop Perspective. Proceedings of the . . . Annual Hawaii International Conference on System Sciences. https://doi.org/10.24251/hicss.2017.327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11/capa.12251" xlink:type="simple">Kassen, M. (2018). Open data and its institutional ecosystems: A comparative cross‐jurisdictional analysis of open data platforms. Canadian Public Administration, 61(1), 109–129. https://doi.org/10.1111/capa.12251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1007/978-3-030-57599-1_23" xlink:type="simple">Susha, I., Flipsen, M., Agahari, W., &amp; De Reuver, M. (2020). Towards generic business models of intermediaries in data collaboratives: from gatekeeping to data control. In Lecture Notes in Computer Science (pp. 304–315). https://doi.org/10.1007/978-3-030-57599-1_23</text:a></text:p>
          </table:table-cell>
          <table:table-cell table:style-name="ce1" table:number-columns-repeated="7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0" office:value-type="string" calcext:value-type="string">
            <text:p>Lis, Dominik and Otto, Boris, "Data Governance in Data Ecosystems – Insights from Organizations" (2020). AMCIS 2020 Proceedings. 12. https://aisel.aisnet.org/amcis2020/strategic_uses_it/strategic_uses_it/12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5445/IR/1000162812" xlink:type="simple">Fassnacht, M. K. (2023). Is your organization ready to share? A framework of beneficial conditions for data sharing. publikationen.bibliothek.kit.edu. https://doi.org/10.5445/IR/100016281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31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32" office:value-type="string" calcext:value-type="string">
            <text:p><text:a xlink:href="https://doi.org/10.1007/s10115-018-1323-6" xlink:type="simple">Oliveira, M. C., De Fátima a Barros Lima, G., &amp; Lóscio, B. F. (2019). Investigations into Data Ecosystems: a systematic mapping study. Knowledge and Information Systems, 61(2), 589–630. https://doi.org/10.1007/s10115-018-1323-6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Shah, S. I. H., Peristeras, V., &amp; Magnisalis, I. (2021). Government Big Data Ecosystem: definitions, types of data, actors, and roles and the impact in public administrations. Journal of Data and Information Quality, 13(2), 1–25. https://doi.org/10.1145/342570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Krasyuk, I., Кolgan, M., &amp; Medvedeva, Y. (2021). Development of an ecosystem approach and organization of logistics infrastructure. Transportation Research Procedia, 54, 111–122. https://doi.org/10.1016/j.trpro.2021.02.05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08/tg-03-2020-0047" xlink:type="simple">Calzada, I., &amp; Almirall, E. (2020). Data ecosystems for protecting European citizens’ digital rights. Transforming Government: People, Process and Policy, 14(2), 133–147. https://doi.org/10.1108/tg-03-2020-0047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33" office:value-type="string" calcext:value-type="string">
            <text:p><text:a xlink:href="https://doi.org/10.1007/s10664-020-09855-2" xlink:type="simple">Linåker, J., &amp; Regnell, B. (2020). What to share, when, and where: balancing the objectives and complexities of open source software contributions. Empirical Software Engineering, 25(5), 3799–3840. https://doi.org/10.1007/s10664-020-09855-2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34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5" office:value-type="string" calcext:value-type="string">
            <text:p><text:a xlink:href="https://doi.org/10.1109/access.2013.2279164" xlink:type="simple">Lakomaa, E., &amp; Kallberg, J. (2013). Open Data as a Foundation for innovation: The enabling effect of free public sector information for entrepreneurs. IEEE Access, 1, 558–563. https://doi.org/10.1109/access.2013.2279164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1109/access.2021.3073455" xlink:type="simple">Nogueras-Iso, J., Lacasta, J., Ureña-Cámara, M. A., &amp; López, F. J. A. (2021). Quality of metadata in open data portals. IEEE Access, 9, 60364–60382. https://doi.org/10.1109/access.2021.307345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45/3340017.3340022" xlink:type="simple">Wieczorkowski, J. (2019). Barriers to Using Open Government Data. Association for Computing Machinery. https://doi.org/10.1145/3340017.334002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3390/su12125148" xlink:type="simple">Corrales-Garay, D., Mora-Valentín, E., &amp; Ortiz‐de‐Urbina‐Criado, M. (2020). Entrepreneurship through open Data: an opportunity for sustainable development. Sustainability, 12(12), 5148. https://doi.org/10.3390/su12125148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9" office:value-type="string" calcext:value-type="string">
            <text:p><text:a xlink:href="https://doi.org/10.3233/ip-160012" xlink:type="simple">Safarov, I., Meijer, A., &amp; Grimmelikhuijsen, S. (2017). Utilization of open government data: A systematic literature review of types, conditions, effects and users. Information Polity, 22(1), 1–24. https://doi.org/10.3233/ip-16001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36" office:value-type="string" calcext:value-type="string">
            <text:p><text:a xlink:href="https://doi.org/10.1109/access.2014.2302872" xlink:type="simple">Immonen, A., Palviainen, M., &amp; Ovaska, E. (2014). Requirements of an open data based business ecosystem. IEEE Access, 2, 88–103. https://doi.org/10.1109/access.2014.2302872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7" office:value-type="string" calcext:value-type="string">
            <text:p><text:a xlink:href="https://doi.org/10.1109/tem.2020.2966024" xlink:type="simple">De Prieëlle, F., De Reuver, M., &amp; Rezaei, J. (2022). The role of ecosystem data governance in adoption of data platforms by Internet-of-Things data providers: case of Dutch horticulture industry. IEEE Transactions on Engineering Management, 69(4), 940–950. https://doi.org/10.1109/tem.2020.296602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0" office:value-type="string" calcext:value-type="string">
            <text:p><text:a xlink:href="https://doi.org/10.1007/978-3-031-30694-5_19" xlink:type="simple">Hrustek, L., Mekovec, R., &amp; Alexopoulos, C. (2023). Concept for an Open Data Ecosystem to Build a Powerful Data Environment. In European, Mediterranean, and Middle Eastern Conference on Information Systems (pp. 251–263). https://doi.org/10.1007/978-3-031-30694-5_19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1" office:value-type="string" calcext:value-type="string">
            <text:p><text:a xlink:href="https://doi.org/10.1109/access.2015.2490723" xlink:type="simple">Immonen, A., Pääkkönen, P., &amp; Ovaska, E. (2015). Evaluating the Quality of Social Media Data in Big Data Architecture. IEEE Access, 3, 2028–2043. https://doi.org/10.1109/access.2015.249072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45/3603708" xlink:type="simple">Krasikov, P., &amp; Legner, C. (2023). A method to screen, assess, and prepare open data for use. Journal of Data and Information Quality, 15(4), 1–25. https://doi.org/10.1145/3603708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016/j.techfore.2023.122515" xlink:type="simple">Kazantsev, N., Islam, N., Zwiegelaar, J., Brown, A. W., &amp; Maull, R. (2023). Data sharing for business model innovation in platform ecosystems: From private data to public good. Technological Forecasting and Social Change, 192, 122515. https://doi.org/10.1016/j.techfore.2023.12251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2" office:value-type="string" calcext:value-type="string">
            <text:p><text:a xlink:href="https://doi.org/10.1108/bpmj-06-2021-0373" xlink:type="simple">Corrales-Garay, D., Ortiz‐de‐Urbina‐Criado, M., &amp; Mora-Valentín, E. (2022). Understanding open data business models from innovation and knowledge management perspectives. Business Process Management Journal, 28(2), 532–554. https://doi.org/10.1108/bpmj-06-2021-037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3" office:value-type="string" calcext:value-type="string">
            <text:p>Kamariotou, M., &amp; Kitsios, F. (2022). Bringing digital Innovation Strategies and entrepreneurship: the business model canvas in open data ecosystem and Startups. Future Internet, 14(5), 127. https://doi.org/10.3390/fi1405012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4" office:value-type="string" calcext:value-type="string">
            <text:p>Hrustek, L., Mekovec, R., &amp; Alexopoulos, C. (2023). Concept for an Open Data Ecosystem to Build a Powerful Data Environment. In Concept for an Open Data Ecosystem to Build a Powerful Data Environment (pp. 251–263). https://doi.org/10.1007/978-3-031-30694-5_1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37" office:value-type="string" calcext:value-type="string">
            <text:p>Kitsios, F., Papachristos, N., &amp; Kamariotou, M. (2017). Business Models for Open Data Ecosystem: Challenges and Motivations for Entrepreneurship and Innovation. IEE. https://doi.org/10.1109/cbi.2017.51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38" office:value-type="string" calcext:value-type="string">
            <text:p><text:a xlink:href="https://doi.org/10.1016/j.jss.2021.111088" xlink:type="simple">Runeson, P., Olsson, T., &amp; Linåker, J. (2021). Open Data Ecosystems — An empirical investigation into an emerging industry collaboration concept. Journal of Systems and Software, 182, 111088. https://doi.org/10.1016/j.jss.2021.111088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39" office:value-type="string" calcext:value-type="string">
            <text:p><text:a xlink:href="https://doi.org/10.1016/j.giq.2015.07.006" xlink:type="simple">Attard, J., Orlandi, F., Scerri, S., &amp; Auer, S. (2015). A systematic review of open government data initiatives. Government Information Quarterly, 32(4), 399–418. https://doi.org/10.1016/j.giq.2015.07.006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1007/978-3-319-63743-3_12" xlink:type="simple">Hogan, M., Ojo, A., Harney, O., Ruijer, E., Meijer, A., Andriessen, J., Pardijs, M., Boscolo, P., Palmisano, E., Satta, M., Groff, J., Baker, M., Détienne, F., Porwol, L., Scarano, V., &amp; Malandrino, D. (2017). Governance, transparency and the collaborative design of open data collaboration platforms: understanding barriers, options, and needs. In Public administration and information technology (pp. 299–332). https://doi.org/10.1007/978-3-319-63743-3_1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1" office:value-type="string" calcext:value-type="string">
            <text:p>Penteado, B. E., Carlos, M. J., &amp; Isotani, S. (2021). Process Model with Quality Control for the Production of High Quality Linked Open Government Data. IEEE Latin America Transactions, 19(3), 421–429. https://doi.org/10.1109/tla.2021.944769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58" office:value-type="string" calcext:value-type="string">
            <text:p><text:a xlink:href="https://doi.org/10.1177/21582440211023178" xlink:type="simple">Šlibar, B., Oreški, D., &amp; Ređep, N. B. (2021). Importance of the open Data Assessment: An insight into the (Meta) data quality dimensions. SAGE Open, 11(2), 215824402110231. https://doi.org/10.1177/21582440211023178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007/978-3-030-71305-8_21" xlink:type="simple">Zhu, X., Thomas, C., Moore, J. L., &amp; Allen, S. (2021). Open Government Data Licensing: An analysis of the U.S. state open government data portals. In Lecture Notes in Computer Science (pp. 260–273). https://doi.org/10.1007/978-3-030-71305-8_21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22478/ufpb.1809-4783.2020v30n3.52469" xlink:type="simple">Da Silva, S. P., Soares, A. T. N., Cesar, D. J. T., &amp; Rabelo, L. (2020). Indicadores para avaliação qualitativa de Dados Abertos: Inteligibilidade, operacionalidade e interatividade nos datasets do Governo Federal no Portal Brasileiro de Dados Abertos. Informacao &amp; Sociedade-estudos, 30(3), 1–19. https://doi.org/10.22478/ufpb.1809-4783.2020v30n3.52469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1" office:value-type="string" calcext:value-type="string">
            <text:p>Hagen, L., Keller, T. E., Yerden, X., &amp; Luna‐Reyes, L. F. (2019). Open data visualizations and analytics as tools for policy-making. Government Information Quarterly, 36(4), 101387. https://doi.org/10.1016/j.giq.2019.06.00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6" office:value-type="string" calcext:value-type="string">
            <text:p>Ma, R., &amp; Lam, P. (2019). Investigating the barriers faced by stakeholders in open data development: A study on Hong Kong as a “smart city.” Cities, 92, 36–46. https://doi.org/10.1016/j.cities.2019.03.00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1" office:value-type="string" calcext:value-type="string">
            <text:p>Ibáñez, L., Millard, I., Glaser, H., &amp; Simperl, E. (2019). An assessment of adoption and quality of linked data in European Open Government data. In Lecture Notes in Computer Science (pp. 436–453). https://doi.org/10.1007/978-3-030-30796-7_2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Jacob, D. W. (2019). Analyzing the barrier to Open Government Data (OGD) in Indonesia. International Journal of Advanced Trends in Computer Science and Engineering, 8(1.3), 136–139. https://doi.org/10.30534/ijatcse/2019/2681.3201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2" office:value-type="string" calcext:value-type="string">
            <text:p><text:a xlink:href="https://doi.org/10.1108/tg-09-2017-0055" xlink:type="simple">Parung, G. A., Hidayanto, A. N., Sandhyaduhita, P. I., Ulo, K. L. M., &amp; Phusavat, K. (2018). Barriers and strategies of open government data adoption using fuzzy AHP-TOPSIS. Transforming Government: People, Process and Policy, 12(3/4), 210–243. https://doi.org/10.1108/tg-09-2017-005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6" office:value-type="string" calcext:value-type="string">
            <text:p>Crusoe, J., &amp; Melin, U. (2018). Investigating open government data barriers. In Lecture Notes in Computer Science (pp. 169–183). https://doi.org/10.1007/978-3-319-98690-6_15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53" office:value-type="string" calcext:value-type="string">
            <text:p><text:a xlink:href="https://doi.org/10.29379/jedem.v9i2.465" xlink:type="simple">Beno, M., Figl, K., Umbrich, J., &amp; Polleres, A. (2017). Perception of key barriers in using and publishing open data. eJournal of eDemocracy and Open Government, 9(2), 134–165. https://doi.org/10.29379/jedem.v9i2.46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Chokki, A. P., Alexopoulos, C., Saxena, S., Frénay, B., Vanderose, B., &amp; Ali, M. (2022). Metadata quality matters in open government data (OGD) evaluation! An empirical investigation of OGD portals of the GCC constituents. Transforming Government: People, Process and Policy, 17(3), 303–316. https://doi.org/10.1108/tg-09-2022-011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56" office:value-type="string" calcext:value-type="string">
            <text:p>Kempeneer, S., Pirannejad, A., &amp; Wolswinkel, C. (2023). Open government data from a legal perspective: An AI-driven systematic literature review. Government Information Quarterly, 40(3), 101823. https://doi.org/10.1016/j.giq.2023.101823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1" office:value-type="string" calcext:value-type="string">
            <text:p>Najafabadi, M. M., &amp; Cronemberger, F. (2022). Systemic effects of an open government program on data quality: the case of the New York State’s Food Protection program area. Transforming Government: People, Process and Policy, 17(2), 192–203. https://doi.org/10.1108/tg-11-2021-019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56042/jsir.v82i1.69940" xlink:type="simple">QODA – Methodology and legislative background for assessment of Open government datasets quality. (2023). Journal of Scientific &amp; Industrial Research, 82(01). https://doi.org/10.56042/jsir.v82i1.69940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1145/3560107.3560304" xlink:type="simple">Kević, K., Alexopoulos, C., &amp; Divjak, A. K. (2022). Assessing Information and System Quality of Open Government Data Portals in Croatia. International Conference on Theory and Practice of Electronic Governance. https://doi.org/10.1145/3560107.356030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1" office:value-type="string" calcext:value-type="string">
            <text:p>Kawashita, I. M. S., Baptista, A. A., &amp; Soares, D. (2022). Open Government Data Use by the Public Sector - an Overview of its Benefits, Barriers, Drivers, and Enablers. Proceedings of the . . . Annual Hawaii International Conference on System Sciences. https://doi.org/10.24251/hicss.2022.315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51" office:value-type="string" calcext:value-type="string">
            <text:p>Bouchelouche, K., Ghomari, A. R., &amp; Zemmouchi-Ghomari, L. (2022). Enhanced analysis of Open Government Data: Proposed metrics for improving data quality assessment. International Symposium on Informatics and Its Applications. https://doi.org/10.1109/isia55826.2022.9993482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40" office:value-type="float" office:value="0" calcext:value-type="float">
            <text:p>0</text:p>
          </table:table-cell>
          <table:table-cell table:style-name="ce28" office:value-type="string" calcext:value-type="string">
            <text:p>Ansari, B., Barati, M., &amp; Martin, E. G. (2022). Enhancing the usability and usefulness of open government data: A comprehensive review of the state of open government data visualization research. Government Information Quarterly, 39(1), 101657. https://doi.org/10.1016/j.giq.2021.10165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Nikiforova, A. (2020). Definition and Evaluation of Data quality: User-Oriented Data Object-Driven Approach to Data Quality Assessment. Baltic Journal of Modern Computing, 8(3). https://doi.org/10.22364/bjmc.2020.8.3.02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5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41" office:value-type="string" calcext:value-type="string">
            <text:p>Safarov, I., Meijer, A., &amp; Grimmelikhuijsen, S. (2017). Utilization of open government data: A systematic literature review of types, conditions, effects and users. Information Polity, 22(1), 1–24. https://doi.org/10.3233/ip-160012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40" office:value-type="float" office:value="0" calcext:value-type="float">
            <text:p>0</text:p>
          </table:table-cell>
          <table:table-cell table:style-name="ce54" office:value-type="string" calcext:value-type="string">
            <text:p>Abdelrahman, O. H. (2022). Open Government data: development, practice, and challenges. In IntechOpen eBooks. https://doi.org/10.5772/intechopen.100465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42" office:value-type="string" calcext:value-type="string">
            <text:p><text:a xlink:href="https://doi.org/10.1016/j.giq.2015.05.003" xlink:type="simple">Sieber, Renee E, and Peter A Johnson. 2015. “Civic Open Data at a Crossroads: Dominant Models and Current Challenges.” Government Information Quarterly 32 (3): 308–15. https://doi.org/10.1016/j.giq.2015.05.003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43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44" office:value-type="string" calcext:value-type="string">
            <text:p><text:a xlink:href="https://doi.org/10.3390/fi4040900" xlink:type="simple">Harrison, T. M., Pardo, T. A., &amp; Cook, M. (2012). Creating open government Ecosystems: a research and development agenda. Future Internet, 4(4), 900–928. https://doi.org/10.3390/fi4040900</text:a>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Fan, B., &amp; Meng, X. (2023). Moderating Effects of Governance on open government data quality and open government data Utilization: Analysis based on the Resource Complementarity Perspective. Journal of Global Information Technology Management, 26(4), 300–322. https://doi.org/10.1080/1097198x.2023.226697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1" calcext:value-type="float">
            <text:p>1</text:p>
          </table:table-cell>
          <table:table-cell table:style-name="ce53" office:value-type="string" calcext:value-type="string">
            <text:p><text:a xlink:href="https://doi.org/10.1155/2022/5876035" xlink:type="simple">Moradi, M. H., Mazoochi, M., &amp; Ahmadi, M. (2022). A comprehensive method for improving the quality of open government data and increasing citizens’ willingness to use data by analyzing the complex system of citizens and organizations. Complexity, 2022, 1–14. https://doi.org/10.1155/2022/587603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5" office:value-type="string" calcext:value-type="string">
            <text:p>Najafabadi, M. M., &amp; Cronemberger, F. (2022). Systemic effects of an open government program on data quality: the case of the New York State’s Food Protection program area. Transforming Government: People, Process and Policy, 17(2), 192–203. https://doi.org/10.1108/tg-11-2021-019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4" office:value-type="string" calcext:value-type="string">
            <text:p>Kempeneer, S., Pirannejad, A., &amp; Wolswinkel, C. (2023). Open government data from a legal perspective: An AI-driven systematic literature review. Government Information Quarterly, 40(3), 101823. https://doi.org/10.1016/j.giq.2023.101823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6" office:value-type="string" calcext:value-type="string">
            <text:p>Shah, S. I. H., Peristeras, V., &amp; Magnisalis, I. (2021). Government Big Data Ecosystem: definitions, types of data, actors, and roles and the impact in public administrations. Journal of Data and Information Quality, 13(2), 1–25. https://doi.org/10.1145/342570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29" office:value-type="string" calcext:value-type="string">
            <text:p><text:a xlink:href="https://doi.org/10.1080/15309576.2019.1691025" xlink:type="simple">Matheus, R., &amp; Janssen, M. (2019). A systematic literature study to unravel transparency enabled by open government data: The Window Theory. Public Performance &amp; Management Review, 43(3), 503–534. https://doi.org/10.1080/15309576.2019.169102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4" office:value-type="string" calcext:value-type="string">
            <text:p>Ma, R., &amp; Lam, P. (2019). Investigating the barriers faced by stakeholders in open data development: A study on Hong Kong as a “smart city.” Cities, 92, 36–46. https://doi.org/10.1016/j.cities.2019.03.00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18" office:value-type="float" office:value="0" calcext:value-type="float">
            <text:p>0</text:p>
          </table:table-cell>
          <table:table-cell table:style-name="ce67" office:value-type="string" calcext:value-type="string">
            <text:p>Martin, E. G., Law, J. Y., Ran, W., Helbig, N., &amp; Birkhead, G. S. (2017). Evaluating the quality and usability of open data for public health research: A Systematic Review of data offerings on 3 open data platforms. Journal of Public Health Management and Practice, 23(4), e5–e13. https://doi.org/10.1097/phh.000000000000038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<text:a xlink:href="https://doi.org/10.1145/2910019.2910078" xlink:type="simple">Magalhães, G., &amp; Roseira, C. (2016). Exploring the Barriers in the Commercial Use of Open Government Data. Association for Computing Machinery. https://doi.org/10.1145/2910019.2910078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/>
          <table:table-cell table:style-name="ce45" office:value-type="float" office:value="0" calcext:value-type="float">
            <text:p>0</text:p>
          </table:table-cell>
          <table:table-cell table:style-name="ce55" office:value-type="string" calcext:value-type="string">
            <text:p><text:a xlink:href="https://doi.org/10.1109/isia55826.2022.9993482" xlink:type="simple">Bouchelouche, K., Ghomari, A. R., &amp; Zemmouchi-Ghomari, L. (2022). Enhanced analysis of Open Government Data: Proposed metrics for improving data quality assessment. Ieeexplore. https://doi.org/10.1109/isia55826.2022.999348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"/>
          <table:table-cell table:style-name="ce5"/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hdl.handle.net/10125/63993" xlink:type="simple">Rudmark, D. (2020, January 7). Open Data Standards: vertical industry standards to unlock digital ecosystems. https://hdl.handle.net/10125/63993</text:a></text:p>
          </table:table-cell>
          <table:table-cell/>
          <table:table-cell table:style-name="ce1" table:number-columns-repeated="6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" table:number-columns-repeated="2"/>
          <table:table-cell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47" office:value-type="string" calcext:value-type="string">
            <text:p>Rudmark, D., &amp; Hjalmarsson Jordanius, A. (2019). HARNESSING DIGITAL ECOSYSTEMS THROUGH OPEN DATA – DIAGNOSING THE SWEDISH PUBLIC TRANSPORT INDUSTRY. AIS Electronic Library (AISeL). https://aisel.aisnet.org/ecis2019_rip/63</text:p>
          </table:table-cell>
          <table:table-cell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5" table:formula="of:=SUM([.A1:.A239])" office:value-type="float" office:value="96" calcext:value-type="float">
            <text:p>96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6"/>
          <table:table-cell table:style-name="ce10" office:value-type="date" office:date-value="2024-02-14" calcext:value-type="date">
            <text:p>2024-02-14</text:p>
          </table:table-cell>
          <table:table-cell table:style-name="ce8" table:number-columns-repeated="8"/>
          <table:table-cell table:style-name="ce81" table:number-columns-repeated="11"/>
          <table:table-cell table:number-columns-repeated="1003"/>
        </table:table-row>
        <table:table-row table:style-name="ro1">
          <table:table-cell table:style-name="ce7"/>
          <table:table-cell table:style-name="ce7" office:value-type="string" calcext:value-type="string">
            <text:p>horizontal logistics collaboration</text:p>
          </table:table-cell>
          <table:table-cell table:style-name="ce8" table:number-columns-repeated="8"/>
          <table:table-cell table:style-name="ce81" table:number-columns-repeated="11"/>
          <table:table-cell table:number-columns-repeated="1003"/>
        </table:table-row>
        <table:table-row table:style-name="ro1">
          <table:table-cell table:style-name="ce8"/>
          <table:table-cell table:style-name="ce8" office:value-type="string" calcext:value-type="string">
            <text:p>171 articles results from the keyword. </text:p>
          </table:table-cell>
          <table:table-cell table:style-name="ce6" office:value-type="string" calcext:value-type="string">
            <text:p>Database search:</text:p>
          </table:table-cell>
          <table:table-cell table:style-name="ce8" table:number-columns-repeated="7"/>
          <table:table-cell table:style-name="ce81" table:number-columns-repeated="11"/>
          <table:table-cell table:number-columns-repeated="1003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 office:value-type="float" office:value="0" calcext:value-type="float">
            <text:p>0</text:p>
          </table:table-cell>
          <table:table-cell table:style-name="ce43" office:value-type="string" calcext:value-type="string">
            <text:p>Cuervo, D. P., Vanovermeire, C., &amp; Sörensen, K. (2016). Determining collaborative profits in coalitions formed by two partners with varying characteristics. Transportation Research Part C: Emerging Technologies, 70, 171–184. https://doi.org/10.1016/j.trc.2015.12.01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/>
          <table:table-cell table:style-name="ce68" office:value-type="string" calcext:value-type="string">
            <text:p>Brekalo, L., &amp; Albers, S. (2016). Effective logistics alliance design and management. International Journal of Physical Distribution &amp; Logistics Management, 46(2), 212–240. https://doi.org/10.1108/ijpdlm-08-2014-020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 office:value-type="float" office:value="0" calcext:value-type="float">
            <text:p>0</text:p>
          </table:table-cell>
          <table:table-cell table:style-name="ce69" office:value-type="string" calcext:value-type="string">
            <text:p><text:a xlink:href="https://doi.org/10.1007/s11067-014-9226-x" xlink:type="simple">Van Lier, T., Caris, A., &amp; Macharis, C. (2014). Sustainability SI: Bundling of Outbound Freight flows: Analyzing the potential of internal horizontal collaboration to improve sustainability. Networks and Spatial Economics, 16(1), 277–302. https://doi.org/10.1007/s11067-014-9226-x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Amer, L. E., &amp; Eltawil, A. B. (2015). Analysis of quantitative models of horizontal collaboration in supply chain network design: Towards &amp;#x201C;green collaborative&amp;#x201D; strategies. 2015 International Conference on Industrial Engineering and Operations Management (IEOM). https://doi.org/10.1109/ieom.2015.709375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16/j.ejor.2013.02.034" xlink:type="simple">Lozano, S., Moreno, P., Adenso-Díaz, B., &amp; Algaba, E. (2013). Cooperative game theory approach to allocating benefits of horizontal cooperation. European Journal of Operational Research, 229(2), 444–452. https://doi.org/10.1016/j.ejor.2013.02.03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07/978-3-642-32775-9_52" xlink:type="simple">Moutaoukil, A., Derrouiche, R., &amp; Neubert, G. (2012). Pooling Supply Chain: Literature Review of Collaborative Strategies. In IFIP advances in information and communication technology (pp. 513–525). https://doi.org/10.1007/978-3-642-32775-9_5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16/j.indmarman.2010.12.015" xlink:type="simple">Wang, Y., Potter, A., Naim, M., &amp; Beevor, D. (2011). A case study exploring drivers and implications of collaborative electronic logistics marketplaces. Industrial Marketing Management, 40(4), 612–623. https://doi.org/10.1016/j.indmarman.2010.12.015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504/ijlsm.2009.022497" xlink:type="simple">Verstrepen, S., Cools, M., Cruijssen, F., &amp; Dullaert, W. (2009). A dynamic framework for managing horizontal cooperation in logistics. International Journal of Logistics Systems and Management, 5(3/4), 228. https://doi.org/10.1504/ijlsm.2009.022497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2" office:value-type="string" calcext:value-type="string">
            <text:p><text:a xlink:href="https://doi.org/10.1007/s12063-018-0131-1" xlink:type="simple">Martin, N., Verdonck, L., Caris, A., &amp; Depaire, B. (2018). Horizontal collaboration in logistics: decision framework and typology. Operations Management Research/Operations Management Research : Advancing Practice Through Research, 11(1–2), 32–50. https://doi.org/10.1007/s12063-018-0131-1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16/j.ejor.2017.05.013" xlink:type="simple">Tinoco, S. V. P., Creemers, S., &amp; Boute, R. N. (2017). Collaborative shipping under different cost-sharing agreements. European Journal of Operational Research, 263(3), 827–837. https://doi.org/10.1016/j.ejor.2017.05.01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3" office:value-type="string" calcext:value-type="string">
            <text:p><text:a xlink:href="https://doi.org/10.2436/20.8080.02.49" xlink:type="simple">Chao, A., &amp; Colwell, R. K. (2017). Thirty years of progeny from Chao’s inequality: Estimating and comparing richness with incidence data and incomplete sampling. Sort-statistics and Operations Research Transactions, 1(1), 3–54. https://doi.org/10.2436/20.8080.02.49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4" office:value-type="string" calcext:value-type="string">
            <text:p>978-098376246-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07/978-3-030-85969-5_4" xlink:type="simple">Mrabti, N., Gargouri, M. A., Hamani, N., &amp; Kermad, L. (2021). Towards a Sustainable Collaborative Distribution Network 4.0 with Blockchain Involvement. In IFIP advances in information and communication technology (pp. 41–52). https://doi.org/10.1007/978-3-030-85969-5_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16/j.trip.2020.100274" xlink:type="simple">Hribernik, M., Zero, K., Kummer, S., &amp; Herold, D. M. (2020). City logistics: Towards a blockchain decision framework for collaborative parcel deliveries in micro-hubs. Transportation Research Interdisciplinary Perspectives, 8, 100274. https://doi.org/10.1016/j.trip.2020.10027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 office:value-type="float" office:value="0" calcext:value-type="float">
            <text:p>0</text:p>
          </table:table-cell>
          <table:table-cell table:style-name="ce43" office:value-type="string" calcext:value-type="string">
            <text:p>Ferrell, W. G., Ellis, K. P., Kaminsky, P., &amp; Rainwater, C. (2019). Horizontal collaboration: opportunities for improved logistics planning. International Journal of Production Research, 58(14), 4267–4284. https://doi.org/10.1080/00207543.2019.165145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75" office:value-type="string" calcext:value-type="string">
            <text:p><text:a xlink:href="https://doi.org/10.1007/978-3-030-62412-5_39" xlink:type="simple">Carvalho, L., &amp; De Sousa, J. F. (2020). The role of collaboration for sustainable and efficient urban logistics. In IFIP advances in information and communication technology (pp. 475–484). https://doi.org/10.1007/978-3-030-62412-5_39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76" office:value-type="string" calcext:value-type="string">
            <text:p><text:a xlink:href="https://doi.org/10.1007/978-3-030-57093-4_9" xlink:type="simple">Cruijssen, F. (2020). Synthesis. In International series in management science/operations research (pp. 121–132). https://doi.org/10.1007/978-3-030-57093-4_9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8" office:value-type="string" calcext:value-type="string">
            <text:p><text:a xlink:href="https://doi.org/10.1007/978-3-030-57093-4_3" xlink:type="simple">Cruijssen, F. (2020). Logistics developments impacting horizontal collaboration. In International series in management science/operations research/International series in operations research &amp; management science (pp. 29–40). https://doi.org/10.1007/978-3-030-57093-4_3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16/j.ifacol.2019.11.619" xlink:type="simple">Yuan, Y., Viet, N., &amp; Behdani, B. (2019). The impact of information sharing on the performance of horizontal logistics collaboration: A simulation study in an agri-food supply chain. IFAC-PapersOnLine, 52(13), 2722–2727. https://doi.org/10.1016/j.ifacol.2019.11.619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43" office:value-type="string" calcext:value-type="string">
            <text:p>Sheffi, Y., Sáenz, M. J., Rivera, L., &amp; Gligor, D. (2019). New forms of partnership: the role of logistics clusters in facilitating horizontal collaboration mechanisms. European Planning Studies, 27(5), 905–931. https://doi.org/10.1080/09654313.2019.157579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43" office:value-type="string" calcext:value-type="string">
            <text:p>Basso, F., D’Amours, S., Rönnqvist, M., &amp; Weintraub, A. (2018). A survey on obstacles and difficulties of practical implementation of horizontal collaboration in logistics. International Transactions in Operational Research, 26(3), 775–793. https://doi.org/10.1111/itor.1257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80/00207543.2018.1492754" xlink:type="simple">Zhang, M., Fu, Y., Zhao, Z., Pratap, S., &amp; Huang, G. Q. (2018). Game theoretic analysis of horizontal carrier coordination with revenue sharing in E-commerce logistics. International Journal of Production Research, 57(5), 1524–1551. https://doi.org/10.1080/00207543.2018.149275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43" office:value-type="string" calcext:value-type="string">
            <text:p>Pan, S., Trentesaux, D., Ballot, É., &amp; Huang, G. Q. (2019). Horizontal collaborative transport: survey of solutions and practical implementation issues. International Journal of Production Research, 57(15–16), 5340–5361. https://doi.org/10.1080/00207543.2019.157404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16/j.rtbm.2021.100690" xlink:type="simple">Vural, C. A., &amp; Aktepe, Ç. (2022). Why do some sustainable urban logistics innovations fail? The case of collection and delivery points. Research in Transportation Business &amp; Management, 45, 100690. https://doi.org/10.1016/j.rtbm.2021.100690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111/jscm.12278" xlink:type="simple">Sternberg, H., Linan, I., Prockl, G., &amp; Norrman, A. (2022). Tragedy of the facilitated commons: A multiple‐case study of failure in systematic horizontal logistics collaboration. _x0098_the _x009c_Journal of Supply Chain Management, 58(4), 30–57. https://doi.org/10.1111/jscm.12278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43" office:value-type="string" calcext:value-type="string">
            <text:p>Mrabti, N., Hamani, N., &amp; Delahoche, L. (2022). A Comprehensive literature review on Sustainable Horizontal Collaboration. Sustainability, 14(18), 11644. https://doi.org/10.3390/su141811644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3" office:value-type="string" calcext:value-type="string">
            <text:p><text:a xlink:href="https://doi.org/10.1016/j.treng.2022.100131" xlink:type="simple">Kharrat, N., Mrabti, N., Hamani, N., &amp; Elleuch, M. (2022). A sustainable approach for a collaborative distribution network. Transportation Engineering, 9, 100131. https://doi.org/10.1016/j.treng.2022.100131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07/s00291-021-00651-y" xlink:type="simple">Hacardiaux, T., Defryn, C., Tancrez, J., &amp; Verdonck, L. (2021). Balancing partner preferences for logistics costs and carbon footprint in a horizontal cooperation. OR Spectrum/OR-Spektrum, 44(1), 121–153. https://doi.org/10.1007/s00291-021-00651-y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3390/su14042331" xlink:type="simple">Jerbi, A., Jribi, H., Aljuaid, A. M., Hachicha, W., &amp; Masmoudi, F. (2022). Design of Supply Chain Transportation Pooling Strategy for reducing CO2 Emissions Using a Simulation-Based Methodology: A Case Study. Sustainability, 14(4), 2331. https://doi.org/10.3390/su14042331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 office:value-type="float" office:value="0" calcext:value-type="float">
            <text:p>0</text:p>
          </table:table-cell>
          <table:table-cell table:style-name="ce75" office:value-type="string" calcext:value-type="string">
            <text:p><text:a xlink:href="https://doi.org/10.2478/logi-2022-0022" xlink:type="simple">Justiani, S., &amp; Wibowo, B. S. (2022). The economic and environmental benefits of collaborative Pick-Up in urban delivery systems. Logi, 13(1), 245–256. https://doi.org/10.2478/logi-2022-0022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177/00368504221148006" xlink:type="simple">Zhang, X., Sun, Z., Zhang, W., Li, X., &amp; Hu, J. (2023). What drives horizontal logistics collaboration? A grounded theory analysis of Chinese logistics service providers. Science Progress, 106(1), 003685042211480. https://doi.org/10.1177/00368504221148006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3" office:value-type="string" calcext:value-type="string">
            <text:p><text:a xlink:href="https://doi.org/10.1016/j.eswa.2022.118494" xlink:type="simple">Luan, J., Daina, N., Reinau, K. H., Sivakumar, A., &amp; Polak, J. W. (2022). A data-based opportunity identification engine for collaborative freight logistics based on a trailer capacity graph. Expert Systems With Applications, 210, 118494. https://doi.org/10.1016/j.eswa.2022.11849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43" office:value-type="string" calcext:value-type="string">
            <text:p>Abideen, A. Z., Sorooshian, S., Sundram, V. P. K., &amp; Mohammed, A. (2023). Collaborative insights on horizontal logistics to integrate supply chain planning and transportation logistics planning – A systematic review and thematic mapping. Journal of Open Innovation: Technology, Market, and Complexity, 9(2), 100066. https://doi.org/10.1016/j.joitmc.2023.100066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 office:value-type="float" office:value="0" calcext:value-type="float">
            <text:p>0</text:p>
          </table:table-cell>
          <table:table-cell table:style-name="ce79" office:value-type="string" calcext:value-type="string">
            <text:p><text:a xlink:href="https://link.springer.com/article/10.1007/s40747-022-00873-9" xlink:type="simple">Deng, S., Zhou, D., Wu, G., Wang, L., &amp; You, G. (2022). Evolutionary game analysis of three parties in logistics platforms and freight transportation companies’ behavioral strategies for horizontal collaboration considering vehicle capacity utilization. Complex &amp; Intelligent Systems, 9(2), 1617–1637. https://doi.org/10.1007/s40747-022-00873-9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3390/futuretransp3010011" xlink:type="simple">Grote, M., Cherrett, T., Oakey, A., Martinez-Sykora, A., &amp; Aydemir, I. (2023). Benefits of Shared-Fleet Horizontal Logistics Collaborations: A case study of patient service vehicles collecting pathology samples in a public sector healthcare setting. Future Transportation, 3(1), 169–188. https://doi.org/10.3390/futuretransp3010011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016/j.trpro.2023.11.098" xlink:type="simple">Salas-Peña, A., Palomares, J. C. G., &amp; Cases, B. (2023). From road freight transport outsourcing chains to complex collaborative networks: a case study. Transportation Research Procedia, 71, 379–386. https://doi.org/10.1016/j.trpro.2023.11.098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<text:a xlink:href="https://doi.org/10.1109/ccdc58219.2023.10326864" xlink:type="simple">https:/Qi, J., Xue, C., Guo, Y., Gao, Y., &amp; Hu, X. (2023). Research on collaborative model of supply chain logistics providers towards intelligent manufacturing. 2023 35th Chinese Control and Decision Conference (CCDC). https://doi.org/10.1109/ccdc58219.2023.10326864doi.org/10.1109/ccdc58219.2023.10326864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/>
          <table:table-cell table:style-name="ce1" table:number-columns-repeated="2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48" office:value-type="float" office:value="0" calcext:value-type="float">
            <text:p>0</text:p>
          </table:table-cell>
          <table:table-cell table:style-name="ce80" office:value-type="string" calcext:value-type="string">
            <text:p><text:a xlink:href="https://doi.org/10.1007/978-3-031-46874-2_30" xlink:type="simple">Hriekova, O., Galkin, A., Kush, Y., Gajewska, T., &amp; Vodovozov, Y. (2023). Assessment of conventional distribution scenario and urban freight horizontal collaboration. In Lecture notes in networks and systems (pp. 343–355). https://doi.org/10.1007/978-3-031-46874-2_30</text:a>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9"/>
          <table:table-cell table:style-name="ce11"/>
          <table:table-cell table:style-name="ce1"/>
          <table:table-cell table:style-name="ce77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5" table:formula="of:=SUM([.A244:.A318])" office:value-type="float" office:value="38" calcext:value-type="float">
            <text:p>38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Total sources snowball: </text:p>
          </table:table-cell>
          <table:table-cell table:style-name="ce12" table:formula="of:=SUM([.B4:.B231];[.C12:.C26];[.C31:.C36];[.C40:.C46];[.C51:.C59];[.C63];[.C94];[.C79:.C87];[.C101];[.C111:.C115];[.C124:.C130];[.C136:.C150];[.C159:.C199];[.C204];[.C212:.C230];[.B235:.B239])" office:value-type="float" office:value="24" calcext:value-type="float">
            <text:p>24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string" calcext:value-type="string">
            <text:p>Total sources from database:</text:p>
          </table:table-cell>
          <table:table-cell table:style-name="ce12" table:formula="of:=SUM([.C244:.C318])" office:value-type="float" office:value="8" calcext:value-type="float">
            <text:p>8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4">
          <table:table-cell table:style-name="ce1" table:number-columns-repeated="10"/>
          <table:table-cell table:number-columns-repeated="1014"/>
        </table:table-row>
        <table:table-row table:style-name="ro1" table:number-rows-repeated="6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pia_20_av_20_References" style:display-name="PageStyle_Kopia av Referen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07:35:46</meta:creation-date>
    <meta:initial-creator>John Larsson</meta:initial-creator>
    <meta:document-statistic meta:table-count="1" meta:cell-count="428" meta:object-count="0"/>
    <meta:generator>LibreOfficeDev/6.0.5.2$Linux_X86_64 LibreOffice_project/</meta:generator>
  </office:meta>
</office:document-meta>
</file>